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</text:span><text:soft-page-break/><text:span text:style-name="T542">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吳子揚</dc:creator>
    <meta:creation-date>2024-02-19T00:57:00Z</meta:creation-date>
    <dc:date>2024-02-19T00:57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9" meta:row-count="11" meta:non-whitespace-character-count="1355"/>
  </office:meta>
</office:document-meta>
</file>