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background-color="#FCFCFC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" style:parent-style-name="預設段落字型" style:family="text">
      <style:text-properties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 fo:color="#000000" fo:font-size="12pt" style:font-size-asian="12pt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P3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6" style:family="table-column">
      <style:table-column-properties style:column-width="1.3875in" style:use-optimal-column-width="false"/>
    </style:style>
    <style:style style:name="TableColumn37" style:family="table-column">
      <style:table-column-properties style:column-width="2.5277in" style:use-optimal-column-width="false"/>
    </style:style>
    <style:style style:name="TableColumn38" style:family="table-column">
      <style:table-column-properties style:column-width="1.1659in" style:use-optimal-column-width="false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8423in" style:use-optimal-column-width="false"/>
    </style:style>
    <style:style style:name="Table35" style:family="table">
      <style:table-properties style:width="6.4486in" fo:margin-left="0in" table:align="center"/>
    </style:style>
    <style:style style:name="TableRow41" style:family="table-row">
      <style:table-row-properties style:min-row-height="0.3701in"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text-properties fo:font-weight="bold" style:font-weight-asian="bold" fo:color="#000000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fo:font-weight="bold" style:font-weight-asian="bold" fo:color="#000000" fo:font-size="12pt" style:font-size-asian="12pt"/>
    </style:style>
    <style:style style:name="TableRow52" style:family="table-row">
      <style:table-row-properties style:min-row-height="0.681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fo:text-align="justify" fo:line-height="150%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text-align="justify" fo:line-height="150%"/>
      <style:text-properties style:font-name-asian="標楷體" fo:color="#000000"/>
    </style:style>
    <style:style style:name="P71" style:parent-style-name="內文" style:family="paragraph">
      <style:paragraph-properties fo:text-align="justify" fo:line-height="150%"/>
      <style:text-properties style:font-name-asian="標楷體" fo:color="#000000"/>
    </style:style>
    <style:style style:name="P72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74" style:family="table-column">
      <style:table-column-properties style:column-width="0.4819in"/>
    </style:style>
    <style:style style:name="TableColumn75" style:family="table-column">
      <style:table-column-properties style:column-width="2.4875in"/>
    </style:style>
    <style:style style:name="TableColumn76" style:family="table-column">
      <style:table-column-properties style:column-width="0.8111in"/>
    </style:style>
    <style:style style:name="TableColumn77" style:family="table-column">
      <style:table-column-properties style:column-width="1.5895in"/>
    </style:style>
    <style:style style:name="TableColumn78" style:family="table-column">
      <style:table-column-properties style:column-width="0.8451in"/>
    </style:style>
    <style:style style:name="Table73" style:family="table">
      <style:table-properties style:width="6.2152in" style:rel-width="99%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0" style:family="table-row">
      <style:table-row-properties style:min-row-height="0.331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4" style:parent-style-name="預設段落字型" style:family="text">
      <style:text-properties style:font-weight-complex="bold" fo:color="#000000" fo:font-size="12pt" style:font-size-asian="12pt"/>
    </style:style>
    <style:style style:name="T9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6" style:parent-style-name="預設段落字型" style:family="text">
      <style:text-properties style:font-weight-complex="bold" fo:color="#000000" fo:font-size="12pt" style:font-size-asian="12pt"/>
    </style:style>
    <style:style style:name="T97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0" style:family="table-row">
      <style:table-row-properties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text-properties style:font-weight-complex="bold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text-properties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1" style:family="table-row">
      <style:table-row-properties/>
    </style:style>
    <style:style style:name="P12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3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weight-complex="bold" fo:color="#000000" fo:font-size="11pt" style:font-size-asian="11pt"/>
    </style:style>
    <style:style style:name="P134" style:parent-style-name="本文" style:family="paragraph">
      <style:text-properties style:font-name="標楷體" style:font-weight-complex="bold" fo:color="#000000" fo:font-size="12pt" style:font-size-asian="12pt"/>
    </style:style>
    <style:style style:name="TableRow135" style:family="table-row">
      <style:table-row-properties style:min-row-height="0.3319in"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weight-complex="bold" fo:color="#000000" fo:font-size="11pt" style:font-size-asian="11pt"/>
    </style:style>
    <style:style style:name="P155" style:parent-style-name="本文" style:family="paragraph">
      <style:text-properties style:font-name="標楷體" style:font-weight-complex="bold" fo:color="#000000" fo:font-size="12pt" style:font-size-asian="12pt"/>
    </style:style>
    <style:style style:name="TableRow156" style:family="table-row">
      <style:table-row-properties style:min-row-height="0.3319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weight-complex="bold" fo:color="#000000" fo:font-size="12pt" style:font-size-asian="12pt"/>
    </style:style>
    <style:style style:name="T177" style:parent-style-name="預設段落字型" style:family="text">
      <style:text-properties style:font-name="標楷體" style:font-weight-complex="bold" fo:color="#000000" fo:font-size="12pt" style:font-size-asian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79" style:family="table-row">
      <style:table-row-properties style:min-row-height="0.3618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weight-complex="bold" fo:color="#000000" fo:font-size="12pt" style:font-size-asian="12pt"/>
    </style:style>
    <style:style style:name="TableRow188" style:family="table-row">
      <style:table-row-properties/>
    </style:style>
    <style:style style:name="P18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text-properties style:font-name="標楷體" style:font-weight-complex="bold" fo:color="#000000" fo:font-size="12pt" style:font-size-asian="12pt"/>
    </style:style>
    <style:style style:name="P200" style:parent-style-name="本文" style:family="paragraph">
      <style:text-properties style:font-name="標楷體" style:font-weight-complex="bold" fo:color="#000000" fo:font-size="12pt" style:font-size-asian="12pt"/>
    </style:style>
    <style:style style:name="TableRow201" style:family="table-row">
      <style:table-row-properties style:min-row-height="0.3416in"/>
    </style:style>
    <style:style style:name="P20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1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text-properties style:font-name="標楷體" style:font-weight-complex="bold" fo:color="#000000" fo:font-size="11pt" style:font-size-asian="11pt"/>
    </style:style>
    <style:style style:name="P224" style:parent-style-name="本文" style:family="paragraph">
      <style:text-properties style:font-name="標楷體" style:font-weight-complex="bold" fo:color="#000000" fo:font-size="12pt" style:font-size-asian="12pt"/>
    </style:style>
    <style:style style:name="TableRow225" style:family="table-row">
      <style:table-row-properties style:min-row-height="0.3708in"/>
    </style:style>
    <style:style style:name="P22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weight-complex="bold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text-properties style:font-weight-complex="bold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34" style:parent-style-name="內文" style:family="paragraph">
      <style:paragraph-properties style:snap-to-layout-grid="false" fo:margin-top="0.125in" fo:line-height="0.2777in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777in"/>
      <style:text-properties style:font-name-asian="標楷體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3"><text:s text:c="3"/>112學年度「媒體素養教案得獎經驗分享」研習</text:p>
      <text:p text:style-name="P4">實施計畫</text:p>
      <text:p text:style-name="P5">壹、依據</text:p>
      <text:p text:style-name="P6">依教育部國民及學前教育署112年7月7日臺教國署高字第1120087119號函辦理。</text:p>
      <text:p text:style-name="P7"/>
      <text:p text:style-name="P8"><text:span text:style-name="T9">貳、目的</text:span></text:p>
      <text:p text:style-name="P10"><text:span text:style-name="T11">希望透過跨領域創新教案分享，強化不同學科間資源整合，</text:span><text:span text:style-name="T12">協助教師進行跨領域課程開發，</text:span><text:span text:style-name="T13">讓高中資訊教師教學更加豐富與增添多元化，以提升教師教學方法與創新思維。</text:span></text:p>
      <text:p text:style-name="P14"/>
      <text:p text:style-name="P15">參、辦理單位</text:p>
      <text:p text:style-name="P16"><text:span text:style-name="T17"><text:s text:c="2"/></text:span><text:span text:style-name="T18"><text:s/></text:span><text:span text:style-name="T19">一、指導單位：</text:span><text:span text:style-name="T20">教育部國民及學前教育署</text:span></text:p>
      <text:p text:style-name="P21"><text:span text:style-name="T22"><text:s text:c="3"/></text:span><text:span text:style-name="T23">二、承辦單位：</text:span><text:span text:style-name="T24">資訊科技學科中心－國立臺南第二高級中學</text:span></text:p>
      <text:p text:style-name="P25"/>
      <text:p text:style-name="P26">肆、辦理內容</text:p>
      <text:p text:style-name="P27"><text:span text:style-name="T28">一、</text:span><text:span text:style-name="T29">參加對象：全國各普通高中、完全中學、綜合高中、技術型高中</text:span><text:span text:style-name="T30">(</text:span><text:span text:style-name="T31">職業學校</text:span><text:span text:style-name="T32">)</text:span><text:span text:style-name="T33">之有興趣教師。</text:span></text:p>
      <text:p text:style-name="P34">二、研習時地相關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線上課程連結網址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時數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112年10月31日</text:p>
            <text:p text:style-name="P55">(星期二)</text:p>
          </table:table-cell>
          <table:table-cell table:style-name="TableCell56">
            <text:p text:style-name="P57">Google Meet線上研習</text:p>
            <text:p text:style-name="P58">meet.google.com/zfb-ciha-sqx</text:p>
          </table:table-cell>
          <table:table-cell table:style-name="TableCell59">
            <text:p text:style-name="P60">詳如研習活動課程表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4061615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三、研習課程表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>網址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演講人/主持人</text:p>
          </table:table-cell>
        </table:table-row>
        <table:table-row table:style-name="TableRow90">
          <table:table-cell table:style-name="TableCell91" table:number-rows-spanned="12">
            <text:p text:style-name="P92"><text:span text:style-name="T93">112</text:span><text:span text:style-name="T94">年</text:span><text:span text:style-name="T95">10</text:span><text:span text:style-name="T96">月</text:span><text:span text:style-name="T97">31</text:span><text:span text:style-name="T98">日</text:span><text:span text:style-name="T99">(</text:span><text:span text:style-name="T100">星期二</text:span><text:span text:style-name="T101">)</text:span></text:p>
          </table:table-cell>
          <table:table-cell table:style-name="TableCell102" table:number-rows-spanned="12">
            <text:p text:style-name="P103">https://meet.google.com/zfb-ciha-sqx</text:p>
          </table:table-cell>
          <table:table-cell table:style-name="TableCell104">
            <text:p text:style-name="P105">8:50 ~ 9:00</text:p>
          </table:table-cell>
          <table:table-cell table:style-name="TableCell106">
            <text:p text:style-name="P107">線上報到</text:p>
          </table:table-cell>
          <table:table-cell table:style-name="TableCell108">
            <text:p text:style-name="P109">學科中心人員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9:00 ~ 9:10</text:p>
          </table:table-cell>
          <table:table-cell table:style-name="TableCell115">
            <text:p text:style-name="P116">開場致詞</text:p>
          </table:table-cell>
          <table:table-cell table:style-name="TableCell117">
            <text:p text:style-name="P118">國立臺南二中</text:p>
            <text:p text:style-name="P119">林晏旭<text:s/>校長</text:p>
            <text:p text:style-name="P120">涂益郎<text:s/>主任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9:10 ~ 10:00</text:p>
            <text:p text:style-name="本文"><text:span text:style-name="T126">(1</text:span><text:span text:style-name="T127">節課</text:span><text:span text:style-name="T128">)</text:span></text:p>
          </table:table-cell>
          <table:table-cell table:style-name="TableCell129">
            <text:p text:style-name="P130">佳作-</text:p>
            <text:p text:style-name="P131">身在迷因不迷途</text:p>
          </table:table-cell>
          <table:table-cell table:style-name="TableCell132">
            <text:p text:style-name="P133">新北市立雙溪高中</text:p>
            <text:p text:style-name="P134">邱俐瑜<text:s/>教師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0:00 ~ 10:10</text:p>
          </table:table-cell>
          <table:table-cell table:style-name="TableCell140">
            <text:p text:style-name="P141">休<text:s/>息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0:10 ~ 11:00</text:p>
            <text:p text:style-name="P149">(1節課)</text:p>
          </table:table-cell>
          <table:table-cell table:style-name="TableCell150">
            <text:p text:style-name="P151">佳作-</text:p>
            <text:p text:style-name="P152">新聞「攝」「採」學-從新聞攝影、新聞採訪培養媒體識讀力！</text:p>
          </table:table-cell>
          <table:table-cell table:style-name="TableCell153">
            <text:p text:style-name="P154">新北市立新北高中</text:p>
            <text:p text:style-name="P155">張木嘉<text:s/>教師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1:00 ~ 11:10</text:p>
          </table:table-cell>
          <table:table-cell table:style-name="TableCell161">
            <text:p text:style-name="P162">休<text:s/>息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:10 ~ 12:00</text:p>
            <text:p text:style-name="P170">(1節課)</text:p>
          </table:table-cell>
          <table:table-cell table:style-name="TableCell171">
            <text:p text:style-name="P172">優等-</text:p>
            <text:p text:style-name="本文"><text:span text:style-name="T173">媒體識「毒」？公共意見形不形？</text:span></text:p>
          </table:table-cell>
          <table:table-cell table:style-name="TableCell174">
            <text:p text:style-name="本文"><text:span text:style-name="T175">臺中市立大里高中</text:span><text:span text:style-name="T176">李容懿</text:span><text:span text:style-name="T177"><text:s/></text:span><text:span text:style-name="T178">教師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2:00 ~ 13:00</text:p>
          </table:table-cell>
          <table:table-cell table:style-name="TableCell184">
            <text:p text:style-name="P185">午餐及休息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3:00 ~ 13:50</text:p>
            <text:p text:style-name="P193">(1節課)</text:p>
          </table:table-cell>
          <table:table-cell table:style-name="TableCell194">
            <text:p text:style-name="P195">佳作-</text:p>
            <text:p text:style-name="P196"><text:span text:style-name="T197">媒那麼簡單</text:span></text:p>
          </table:table-cell>
          <table:table-cell table:style-name="TableCell198">
            <text:p text:style-name="P199">國立鳳新高中</text:p>
            <text:p text:style-name="P200">張耕華<text:s/>教師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3:50 ~ 14:00</text:p>
          </table:table-cell>
          <table:table-cell table:style-name="TableCell206">
            <text:p text:style-name="P207">休<text:s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00 ~ 14:50</text:p>
            <text:soft-page-break/>
            <text:p text:style-name="本文"><text:span text:style-name="T215">(1</text:span><text:span text:style-name="T216">節課</text:span><text:span text:style-name="T217">)</text:span></text:p>
          </table:table-cell>
          <table:table-cell table:style-name="TableCell218">
            <text:p text:style-name="P219">特優-</text:p>
            <text:p text:style-name="本文"><text:span text:style-name="T220">媒「玩」媒「瞭」，</text:span><text:soft-page-break/><text:span text:style-name="T221">心裡有「數」</text:span></text:p>
          </table:table-cell>
          <table:table-cell table:style-name="TableCell222">
            <text:p text:style-name="P223">新北市立新北高中</text:p>
            <text:soft-page-break/>
            <text:p text:style-name="P224">蕭宇軒<text:s/>教師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4:50 ~ 15:10</text:p>
          </table:table-cell>
          <table:table-cell table:style-name="TableCell230">
            <text:p text:style-name="P231">綜合座談/討論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五、報名方式：</text:span></text:p>
      <text:p text:style-name="P236"><text:span text:style-name="T237">1.</text:span><text:span text:style-name="T238">報名時間：即日起至</text:span><text:span text:style-name="T239">112</text:span><text:span text:style-name="T240">年</text:span><text:span text:style-name="T241">10</text:span><text:span text:style-name="T242">月</text:span><text:span text:style-name="T243">29</text:span><text:span text:style-name="T244">日</text:span><text:span text:style-name="T245">(</text:span><text:span text:style-name="T246">星期日</text:span><text:span text:style-name="T247">)</text:span><text:span text:style-name="T248">止，課程代碼：</text:span><text:span text:style-name="T249">4061615</text:span><text:span text:style-name="T250">。</text:span></text:p>
      <text:p text:style-name="P251">2.報名活動頁面網址：https://reurl.cc/9GqVYY之最新消息查詢及報名。</text:p>
      <text:p text:style-name="P252"><text:span text:style-name="T253">3.</text:span><text:span text:style-name="T254">報名事宜聯絡人：許雅婷小姐，電話：</text:span><text:span text:style-name="T255">06-2514526</text:span><text:span text:style-name="T256">轉</text:span><text:span text:style-name="T257">213</text:span><text:span text:style-name="T258">。</text:span></text:p>
      <text:p text:style-name="P259"><text:span text:style-name="T260">4.</text:span><text:span text:style-name="T261">電子郵件：</text:span><text:span text:style-name="T262">icerc@mail.tnssh.tn.edu.t</text:span><text:span text:style-name="T263">w</text:span><text:span text:style-name="T264">。</text:span></text:p>
      <text:p text:style-name="P265">六、研習時數：全程參加人員核發5小時研習時數。</text:p>
      <text:p text:style-name="P266"><text:span text:style-name="T267">七、注意事項：</text:span></text:p>
      <text:p text:style-name="P268">1.敬請各校惠予參加人員公假登記。</text:p>
      <text:p text:style-name="P269">2.主辦單位不提供與會人員交通費及相關課務費用補助。</text:p>
      <text:p text:style-name="P270"><text:span text:style-name="T271">3.</text:span><text:span text:style-name="T272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林雅華</dc:creator>
    <meta:creation-date>2023-10-02T09:57:00Z</meta:creation-date>
    <dc:date>2023-10-02T09:57:00Z</dc:date>
    <meta:print-date>2022-11-14T02:22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4" meta:character-count="1231" meta:row-count="8" meta:non-whitespace-character-count="1049"/>
  </office:meta>
</office:document-meta>
</file>