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5.7611in"/>
    </style:style>
    <style:style style:name="Table10" style:family="table">
      <style:table-properties style:width="5.7611in" fo:margin-left="0in" table:align="left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P129" style:parent-style-name="內文" style:family="paragraph">
      <style:text-properties style:font-name="Times New Roman"/>
    </style:style>
  </office:automatic-styles>
  <office:body>
    <office:text text:use-soft-page-breaks="true">
      <text:p text:style-name="P1">112學年度「臺北市立百齡高中英文演講比賽」</text:p>
      <text:p text:style-name="P3"><text:span text:style-name="T4">初賽英文指定題稿紙</text:span><text:span text:style-name="T5">【請打字】</text:span></text:p>
      <text:p text:style-name="P6">字體：Times New Roman</text:p>
      <text:p text:style-name="P7">字體大小：12</text:p>
      <text:p text:style-name="P8">112年9月13日17:00前繳交電子檔及紙本至教務處，</text:p>
      <text:p text:style-name="P9">電子信箱：t8073@mail2.blsh.tp.edu.tw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指定題：My perspective on Quality Education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班級：　　　　　座號：　　　　　姓名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士城</meta:initial-creator>
    <dc:creator>周士城</dc:creator>
    <meta:creation-date>2022-09-07T08:42:00Z</meta:creation-date>
    <dc:date>2023-09-06T02:00:00Z</dc:date>
    <meta:template xlink:href="Normal" xlink:type="simple"/>
    <meta:editing-cycles>5</meta:editing-cycles>
    <meta:editing-duration>PT660S</meta:editing-duration>
    <meta:document-statistic meta:page-count="1" meta:paragraph-count="1" meta:word-count="36" meta:character-count="244" meta:row-count="1" meta:non-whitespace-character-count="209"/>
  </office:meta>
</office:document-meta>
</file>