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haris SIL" svg:font-family="'Charis SIL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47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48d96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officeooo:rsid="00048d96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112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12年9月</text:span></text:span><text:span text:style-name="預設段落字型"><text:span text:style-name="T4">5</text:span></text:span><text:span text:style-name="預設段落字型"><text:span text:style-name="T3">日（星期二）下午5點前</text:span></text:span><text:span text:style-name="預設段落字型"><text:span text:style-name="T1">以電子郵件</text:span></text:span><text:soft-page-break/><text:span text:style-name="預設段落字型"><text:span text:style-name="T1">逕寄本市語文競賽承辦人電子信箱，逾期恕不受理。</text:span></text:span></text:p>
      <text:p text:style-name="P8"><text:span text:style-name="預設段落字型"><text:span text:style-name="T1">信箱：</text:span></text:span><text:span text:style-name="預設段落字型"><text:span text:style-name="T2">AS1117@ntpc.gov.tw</text:span></text:span></text:p>
      <text:p text:style-name="P8"><text:span text:style-name="預設段落字型"><text:span text:style-name="T1">聯絡電話：</text:span></text:span><text:span text:style-name="預設段落字型"><text:span text:style-name="T2">02-29603456</text:span></text:span><text:span text:style-name="預設段落字型"><text:span text:style-name="T1">分機</text:span></text:span><text:span text:style-name="預設段落字型"><text:span text:style-name="T2">2593</text:span></text:span></text:p>
      <text:p text:style-name="P7"><text:s text:c="72"/></text:p>
      <text:p text:style-name="P10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haris SIL" svg:font-family="'Charis SIL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中華民國103年全國語文競賽內容修正建議表</dc:title>
    <dc:subject/>
    <meta:initial-creator>chcg</meta:initial-creator>
    <meta:creation-date>2023-08-21T06:26:00Z</meta:creation-date>
    <dc:date>2023-08-24T10:33:22.047000000</dc:date>
    <meta:print-date>2012-08-03T01:40:00Z</meta:print-date>
    <meta:editing-cycles>4</meta:editing-cycles>
    <meta:editing-duration>PT1M16S</meta:editing-duration>
    <meta:document-statistic meta:table-count="1" meta:image-count="0" meta:object-count="0" meta:page-count="2" meta:paragraph-count="9" meta:word-count="109" meta:character-count="215" meta:non-whitespace-character-count="143"/>
    <meta:template xlink:type="simple" xlink:actuate="onRequest" xlink:title="" xlink:href="Normal"/>
  </office:meta>
</office:document-meta>
</file>