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註解文字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0.7006in"/>
    </style:style>
    <style:style style:name="TableColumn27" style:family="table-column">
      <style:table-column-properties style:column-width="0.643in"/>
    </style:style>
    <style:style style:name="TableColumn28" style:family="table-column">
      <style:table-column-properties style:column-width="0.718in"/>
    </style:style>
    <style:style style:name="TableColumn29" style:family="table-column">
      <style:table-column-properties style:column-width="1.3319in"/>
    </style:style>
    <style:style style:name="TableColumn30" style:family="table-column">
      <style:table-column-properties style:column-width="1.577in"/>
    </style:style>
    <style:style style:name="TableColumn31" style:family="table-column">
      <style:table-column-properties style:column-width="1.6145in"/>
    </style:style>
    <style:style style:name="TableColumn32" style:family="table-column">
      <style:table-column-properties style:column-width="1.1944in"/>
    </style:style>
    <style:style style:name="TableColumn33" style:family="table-column">
      <style:table-column-properties style:column-width="0.0069in"/>
    </style:style>
    <style:style style:name="Table25" style:family="table">
      <style:table-properties style:width="7.7868in" fo:margin-left="0in" table:align="left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571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88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7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8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84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92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581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589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9" style:family="table-row">
      <style:table-row-properties style:min-row-height="0.588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58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P213" style:parent-style-name="內文" style:family="paragraph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一</text:span></text:p>
      <text:p text:style-name="P6"><text:span text:style-name="T7">1</text:span><text:span text:style-name="T8">1</text:span><text:span text:style-name="T9">2</text:span><text:span text:style-name="T10">年</text:span><text:span text:style-name="T11">桃園市</text:span><text:span text:style-name="T12">原住民族學</text:span><text:span text:style-name="T13">生</text:span><text:span text:style-name="T14">就讀</text:span><text:span text:style-name="T15">私立</text:span><text:span text:style-name="T16">大專院校生活津貼</text:span></text:p>
      <text:p text:style-name="P17"><text:span text:style-name="T18">〈</text:span><text:span text:style-name="T19">第</text:span><text:span text:style-name="T20">一</text:span><text:span text:style-name="T21">學期</text:span><text:span text:style-name="T22">申請學生</text:span><text:span text:style-name="T23">名</text:span><text:span text:style-name="T24">冊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編號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>學生姓名</text:p>
          </table:table-cell>
          <table:table-cell table:style-name="TableCell43">
            <text:p text:style-name="P44">班級/系別</text:p>
          </table:table-cell>
          <table:table-cell table:style-name="TableCell45">
            <text:p text:style-name="P46">津貼金額</text:p>
          </table:table-cell>
          <table:table-cell table:style-name="TableCell47">
            <text:p text:style-name="P48">備註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9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5">
            <text:p text:style-name="P201"><text:s text:c="16"/>金<text:s/>額<text:s/>合<text:s/>計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</table:table>
      <text:p text:style-name="P206"/>
      <text:p text:style-name="P207">申請學校：<text:s/>_____________________　</text:p>
      <text:p text:style-name="內文"><text:span text:style-name="T208"><text:s text:c="70"/></text:span><text:span text:style-name="T209"><text:s text:c="3"/></text:span><text:span text:style-name="T210">新臺幣</text:span><text:span text:style-name="T211">/</text:span><text:span text:style-name="T212">元</text:span></text:p>
      <text:p text:style-name="P213"><text:s/>(表格不足時，請自行增列)</text:p>
      <text:p text:style-name="內文"><text:span text:style-name="T214">學校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2361in" fo:margin-bottom="0.688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偉毓</meta:initial-creator>
    <dc:creator>林雅華</dc:creator>
    <meta:creation-date>2023-08-04T06:57:00Z</meta:creation-date>
    <dc:date>2023-08-04T06:57:00Z</dc:date>
    <meta:print-date>2018-09-12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