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list-style-name="LFO6" style:family="paragraph">
      <style:text-properties style:font-name-asian="標楷體"/>
    </style:style>
    <style:style style:name="P68" style:parent-style-name="內文" style:list-style-name="LFO19" style:family="paragraph">
      <style:text-properties style:font-name-asian="標楷體" fo:color="#000000"/>
    </style:style>
    <style:style style:name="P69" style:parent-style-name="內文" style:list-style-name="LFO19" style:family="paragraph"/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6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6" style:family="paragraph"/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6" style:family="paragraph">
      <style:text-properties style:font-name-asian="標楷體"/>
    </style:style>
    <style:style style:name="P101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02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3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4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5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6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9" style:parent-style-name="內文" style:list-style-name="LFO8" style:family="paragraph">
      <style:paragraph-properties fo:margin-left="0.8861in" fo:text-indent="-0.196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18" style:parent-style-name="內文" style:list-style-name="LFO6" style:family="paragraph">
      <style:text-properties style:font-name-asian="標楷體"/>
    </style:style>
    <style:style style:name="P119" style:parent-style-name="內文" style:list-style-name="LFO6" style:family="paragraph">
      <style:text-properties style:font-name-asian="標楷體"/>
    </style:style>
    <style:style style:name="P120" style:parent-style-name="內文" style:list-style-name="LFO6" style:family="paragraph">
      <style:text-properties style:font-name-asian="標楷體"/>
    </style:style>
    <style:style style:name="P121" style:parent-style-name="內文" style:list-style-name="LFO6" style:family="paragraph"/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6" style:family="paragraph"/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47" style:parent-style-name="清單段落" style:list-style-name="LFO21" style:family="paragraph">
      <style:paragraph-properties fo:margin-left="1.2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清單段落" style:list-style-name="LFO21" style:family="paragraph">
      <style:paragraph-properties fo:margin-left="1.2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清單段落" style:list-style-name="LFO21" style:family="paragraph">
      <style:paragraph-properties fo:margin-left="1.25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77" style:parent-style-name="清單段落" style:list-style-name="LFO22" style:family="paragraph">
      <style:paragraph-properties fo:margin-left="1.25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清單段落" style:list-style-name="LFO22" style:family="paragraph">
      <style:paragraph-properties fo:margin-left="1.2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清單段落" style:list-style-name="LFO22" style:family="paragraph">
      <style:paragraph-properties fo:margin-left="1.2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清單段落" style:list-style-name="LFO20" style:family="paragraph">
      <style:paragraph-properties fo:margin-left="0.9166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清單段落" style:family="paragraph">
      <style:paragraph-properties fo:margin-left="1.25in">
        <style:tab-stops/>
      </style:paragraph-properties>
      <style:text-properties style:font-name-asian="標楷體" fo:color="#000000"/>
    </style:style>
    <style:style style:name="P220" style:parent-style-name="內文" style:list-style-name="LFO6" style:family="paragraph">
      <style:text-properties style:font-name-asian="標楷體"/>
    </style:style>
    <style:style style:name="P221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2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4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5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34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left="0.3402in" fo:text-indent="-0.3402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fo:color="#333333" fo:background-color="#FFFFFF"/>
    </style:style>
    <style:style style:name="T245" style:parent-style-name="預設段落字型" style:family="text">
      <style:text-properties style:font-name="標楷體" style:font-name-asian="標楷體" fo:color="#333333" fo:background-color="#FFFFFF"/>
    </style:style>
  </office:automatic-styles>
  <office:body>
    <office:text text:use-soft-page-breaks="true">
      <text:p text:style-name="P1">桃園市壽山巖觀音寺280週年五朝福醮系列活動─</text:p>
      <text:p text:style-name="P2"><text:span text:style-name="T3">壽山巖美的民俗饗宴</text:span><text:span text:style-name="T4">海報</text:span><text:span text:style-name="T5">比賽</text:span></text:p>
      <text:p text:style-name="P6">一、活動緣起：</text:p>
      <text:p text:style-name="P7"><text:span text:style-name="T8"><text:s text:c="8"/></text:span><text:span text:style-name="T9">廟埕是庶民文化的起點，在還未步入工商社會的農業時代，民眾與廟宇的關係是異常緊密的。</text:span><text:span text:style-name="T10">「</text:span><text:span text:style-name="T11">桃園市壽山巖觀音寺280週年五朝福醮系列活動─</text:span><text:span text:style-name="T12">壽山巖美的民俗饗宴</text:span><text:span text:style-name="T13">海報</text:span><text:span text:style-name="T14">比賽</text:span><text:span text:style-name="T15">」</text:span><text:span text:style-name="T16">從具開墾意義的百年古廟</text:span><text:span text:style-name="T17">縣級三級古蹟</text:span><text:span text:style-name="T18">壽山巖觀音寺出發，</text:span><text:span text:style-name="T19">結合藝文</text:span><text:span text:style-name="T20">系列</text:span><text:span text:style-name="T21">活動，傳</text:span><text:span text:style-name="T22">承及創新</text:span><text:span text:style-name="T23">閩南文化，</text:span><text:span text:style-name="T24">宣揚</text:span><text:span text:style-name="T25">閩南文化</text:span><text:span text:style-name="T26">多元豐富</text:span><text:span text:style-name="T27">之美</text:span><text:span text:style-name="T28">。</text:span></text:p>
      <text:p text:style-name="內文"><text:span text:style-name="T29">二、</text:span><text:span text:style-name="T30">活動</text:span><text:span text:style-name="T31">目的：</text:span></text:p>
      <text:p text:style-name="內文"><text:span text:style-name="T32"><text:s text:c="4"/>1.<text:s/></text:span><text:span text:style-name="T33">運用</text:span><text:span text:style-name="T34">手繪技巧</text:span><text:span text:style-name="T35">，發揚傳統民俗文化之美，推動生活美學。</text:span></text:p>
      <text:p text:style-name="內文"><text:span text:style-name="T36"><text:s text:c="4"/>2.<text:s/></text:span><text:span text:style-name="T37">為提倡學生正當休閒，鼓勵美術創作，提升學生藝術與人文涵養。</text:span></text:p>
      <text:p text:style-name="P38"><text:s text:c="4"/>3.<text:s/>以壽山巖觀音寺為主題，發揚閩南文化特色。</text:p>
      <text:p text:style-name="內文"><text:span text:style-name="T39">三、辦理單位：</text:span><text:span text:style-name="T40"><text:s text:c="4"/></text:span></text:p>
      <text:p text:style-name="內文"><text:span text:style-name="T41"><text:s text:c="4"/>(</text:span><text:span text:style-name="T42">一</text:span><text:span text:style-name="T43">)</text:span><text:span text:style-name="T44">指導單位：</text:span><text:span text:style-name="T45">桃園市政府</text:span><text:span text:style-name="T46">、</text:span><text:span text:style-name="T47">龜山區公所</text:span><text:span text:style-name="T48">。</text:span></text:p>
      <text:p text:style-name="內文"><text:span text:style-name="T49"><text:s text:c="4"/>(</text:span><text:span text:style-name="T50">二</text:span><text:span text:style-name="T51">)</text:span><text:span text:style-name="T52">主辦單位：</text:span><text:span text:style-name="T53">財團法人桃園市壽山巖觀音寺</text:span><text:span text:style-name="T54">。</text:span></text:p>
      <text:p text:style-name="內文"><text:span text:style-name="T55"><text:s text:c="4"/>(</text:span><text:span text:style-name="T56">三</text:span><text:span text:style-name="T57">)</text:span><text:span text:style-name="T58">承</text:span><text:span text:style-name="T59">辦單位：</text:span><text:span text:style-name="T60">桃園</text:span><text:span text:style-name="T61">市</text:span><text:span text:style-name="T62">立</text:span><text:span text:style-name="T63">壽山</text:span><text:span text:style-name="T64">高中</text:span><text:span text:style-name="T65">。</text:span></text:p>
      <text:p text:style-name="P66">四、比賽辦法：</text:p>
      <text:list text:style-name="LFO6" text:continue-numbering="true">
        <text:list-item>
          <text:p text:style-name="P67">比賽組別：</text:p>
        </text:list-item>
      </text:list>
      <text:list text:style-name="LFO19" text:continue-numbering="true">
        <text:list-item>
          <text:p text:style-name="P68">國中組：就讀國中之學生。</text:p>
        </text:list-item>
        <text:list-item>
          <text:p text:style-name="P69"><text:span text:style-name="T70">高中（職）組</text:span><text:span text:style-name="T71">：就讀</text:span><text:span text:style-name="T72">高</text:span><text:span text:style-name="T73">中（</text:span><text:span text:style-name="T74">職</text:span><text:span text:style-name="T75">）之學生。</text:span></text:p>
        </text:list-item>
      </text:list>
      <text:list text:style-name="LFO6" text:continue-numbering="true">
        <text:list-item>
          <text:p text:style-name="P76"><text:span text:style-name="T77">主題：</text:span><text:span text:style-name="T78">桃園市壽</text:span><text:span text:style-name="T79">山巖觀</text:span><text:span text:style-name="T80">音寺</text:span><text:span text:style-name="T81">觀音佛祖蒞台</text:span><text:span text:style-name="T82">280</text:span><text:span text:style-name="T83">週年慶典相關活動，詳情請自行上網查詢</text:span><text:span text:style-name="T84">http://www.shoushanyan.org.tw/index.php?ac=news_view&amp;tp=news&amp;sn=296</text:span><text:span text:style-name="T85">。</text:span></text:p>
        </text:list-item>
        <text:list-item>
          <text:p text:style-name="P86"><text:span text:style-name="T87">收件截止日：</text:span><text:span text:style-name="T88">自</text:span><text:span text:style-name="T89">民國1</text:span><text:span text:style-name="T90">12</text:span><text:span text:style-name="T91">年9月11日</text:span><text:span text:style-name="T92">（星期</text:span><text:span text:style-name="T93">一</text:span><text:span text:style-name="T94">）</text:span><text:span text:style-name="T95">起至民國112年9月22日</text:span><text:span text:style-name="T96">（星期五）</text:span><text:span text:style-name="T97">1</text:span><text:span text:style-name="T98">6:00</text:span><text:span text:style-name="T99">止，以郵戳為憑。</text:span></text:p>
        </text:list-item>
        <text:list-item>
          <text:p text:style-name="P100">作品規格：</text:p>
        </text:list-item>
      </text:list>
      <text:list text:style-name="LFO8" text:continue-numbering="true">
        <text:list-item>
          <text:p text:style-name="P101">所有作品必須都是手繪作品。</text:p>
        </text:list-item>
        <text:list-item>
          <text:p text:style-name="P102">紙張尺寸大小規定：4開大小。</text:p>
        </text:list-item>
        <text:list-item>
          <text:p text:style-name="P103">圖畫紙由參賽者自行準備。</text:p>
        </text:list-item>
        <text:list-item>
          <text:p text:style-name="P104">比賽作品不得在電腦上製作。</text:p>
        </text:list-item>
        <text:list-item>
          <text:p text:style-name="P105">參賽者可以使用鉛筆、色鉛筆、蠟筆、鋼筆、畫筆、水彩、粉筆等等作畫均可《如以粉筆作畫，必須作好表面處理，以免塗抺不清》。</text:p>
        </text:list-item>
        <text:list-item>
          <text:p text:style-name="P106">不接受立體作品。</text:p>
        </text:list-item>
        <text:list-item>
          <text:p text:style-name="P107">作品上不可將他物以黏液或膠紙黏貼作品、或釘子釘在繪畫作品上或附加他物。也不可作光貼面。也不可作裱褙或裝框。</text:p>
        </text:list-item>
        <text:list-item>
          <text:p text:style-name="P108">繪畫作品紙張的柔軟適度，以可以捲起放入直徑2.5英吋之郵寄長筒為宜。</text:p>
        </text:list-item>
        <text:list-item>
          <text:p text:style-name="P109"><text:span text:style-name="T110">每件作品背面皆須浮貼</text:span><text:span text:style-name="T111">『</text:span><text:span text:style-name="T112">桃園市壽山巖觀音寺280週年五朝福醮系列活動─</text:span><text:span text:style-name="T113">壽</text:span><text:span text:style-name="T114">山巖美的民俗饗宴</text:span><text:span text:style-name="T115">海報</text:span><text:span text:style-name="T116">比賽報名表』，表格內各項資料須詳細填寫。</text:span></text:p>
        </text:list-item>
        <text:list-item>
          <text:p text:style-name="P117">未符合以上格式或規定者視同棄權。</text:p>
        </text:list-item>
      </text:list>
      <text:list text:style-name="LFO6" text:continue-numbering="true">
        <text:list-item>
          <text:p text:style-name="P118">收件地點：親自或以掛號郵寄至333028桃園市龜山區大同路23號桃園市立壽山高中實習處，若因郵遞或不可抗力致生損害，主辦單位不負賠償責任。</text:p>
        </text:list-item>
        <text:list-item>
          <text:p text:style-name="P119">評審日期：於收件截止日後一星期內擇期召開。</text:p>
        </text:list-item>
        <text:list-item>
          <text:p text:style-name="P120">成績公布：於評審結束後二日內於桃園市壽山高中網站(http://www.sssh.tyc.edu.tw/bin/home.php<text:s/>)公開公告。</text:p>
        </text:list-item>
        <text:list-item>
          <text:p text:style-name="P121"><text:span text:style-name="T122">頒獎典禮：</text:span><text:span text:style-name="T123">預定於</text:span><text:span text:style-name="T124">中華民國</text:span><text:span text:style-name="T125">1</text:span><text:span text:style-name="T126">12</text:span><text:span text:style-name="T127">年</text:span><text:span text:style-name="T128">10</text:span><text:span text:style-name="T129">月</text:span><text:span text:style-name="T130">22</text:span><text:span text:style-name="T131">日</text:span><text:span text:style-name="T132">於壽</text:span><text:span text:style-name="T133">山巖觀音寺辦理頒獎</text:span><text:span text:style-name="T134">(</text:span><text:span text:style-name="T135">請得獎者攜帶身份證及印章</text:span><text:span text:style-name="T136">)</text:span><text:span text:style-name="T137">。</text:span></text:p>
        </text:list-item>
        <text:list-item>
          <text:p text:style-name="P138"><text:span text:style-name="T139">獎勵：</text:span><text:span text:style-name="T140">分別錄取一、</text:span><text:span text:style-name="T141"><text:s/></text:span><text:span text:style-name="T142">二、三名，並依作品水準及評定標準評選佳作</text:span><text:span text:style-name="T143">6</text:span><text:span text:style-name="T144">名</text:span><text:span text:style-name="T145">。</text:span></text:p>
        </text:list-item>
      </text:list>
      <text:list text:style-name="LFO20" text:continue-numbering="true">
        <text:list-item>
          <text:p text:style-name="P146">國中組</text:p>
        </text:list-item>
      </text:list>
      <text:list text:style-name="LFO21" text:continue-numbering="true">
        <text:list-item>
          <text:p text:style-name="P147"><text:span text:style-name="T148">第一名：每組一名，</text:span><text:span text:style-name="T149">圖書</text:span><text:span text:style-name="T150">禮券</text:span><text:span text:style-name="T151">4</text:span><text:span text:style-name="T152">000</text:span><text:span text:style-name="T153">元整、獎狀一紙。</text:span></text:p>
        </text:list-item>
        <text:list-item>
          <text:p text:style-name="P154"><text:span text:style-name="T155">第</text:span><text:span text:style-name="T156">二</text:span><text:span text:style-name="T157">名：每組</text:span><text:span text:style-name="T158">二</text:span><text:span text:style-name="T159">名，</text:span><text:span text:style-name="T160">圖書</text:span><text:span text:style-name="T161">禮券</text:span><text:span text:style-name="T162">3</text:span><text:span text:style-name="T163">000</text:span><text:span text:style-name="T164">元整、獎狀一紙。</text:span></text:p>
        </text:list-item>
        <text:list-item>
          <text:p text:style-name="P165"><text:span text:style-name="T166">第</text:span><text:span text:style-name="T167">三</text:span><text:span text:style-name="T168">名：每組</text:span><text:span text:style-name="T169">三</text:span><text:span text:style-name="T170">名，</text:span><text:span text:style-name="T171">圖書</text:span><text:span text:style-name="T172">禮券</text:span><text:span text:style-name="T173">2</text:span><text:span text:style-name="T174">000</text:span><text:span text:style-name="T175">元整、獎狀一紙。</text:span></text:p>
        </text:list-item>
      </text:list>
      <text:list text:style-name="LFO20" text:continue-numbering="true">
        <text:list-item>
          <text:p text:style-name="P176">高中組</text:p>
        </text:list-item>
      </text:list>
      <text:list text:style-name="LFO22" text:continue-numbering="true">
        <text:list-item>
          <text:p text:style-name="P177"><text:span text:style-name="T178">第一名：</text:span><text:span text:style-name="T179">每組</text:span><text:span text:style-name="T180">一名，</text:span><text:span text:style-name="T181">圖書</text:span><text:span text:style-name="T182">禮券</text:span><text:span text:style-name="T183">5</text:span><text:span text:style-name="T184">000</text:span><text:span text:style-name="T185">元整、獎狀一紙。</text:span></text:p>
        </text:list-item>
        <text:list-item>
          <text:p text:style-name="P186"><text:span text:style-name="T187">第</text:span><text:span text:style-name="T188">二</text:span><text:span text:style-name="T189">名：</text:span><text:span text:style-name="T190">每組</text:span><text:span text:style-name="T191">二</text:span><text:span text:style-name="T192">名，</text:span><text:span text:style-name="T193">圖書</text:span><text:span text:style-name="T194">禮券</text:span><text:span text:style-name="T195">4</text:span><text:span text:style-name="T196">000</text:span><text:span text:style-name="T197">元整、獎狀一紙。</text:span></text:p>
        </text:list-item>
        <text:list-item>
          <text:p text:style-name="P198"><text:span text:style-name="T199">第</text:span><text:span text:style-name="T200">三</text:span><text:span text:style-name="T201">名：</text:span><text:span text:style-name="T202">每組</text:span><text:span text:style-name="T203">三</text:span><text:span text:style-name="T204">名，</text:span><text:span text:style-name="T205">圖書</text:span><text:span text:style-name="T206">禮券</text:span><text:span text:style-name="T207">3</text:span><text:span text:style-name="T208">000</text:span><text:span text:style-name="T209">元整、獎狀一紙。</text:span></text:p>
        </text:list-item>
      </text:list>
      <text:list text:style-name="LFO20" text:continue-numbering="true">
        <text:list-item>
          <text:p text:style-name="P210"><text:span text:style-name="T211">佳作獎：</text:span><text:span text:style-name="T212">錄取</text:span><text:span text:style-name="T213">6</text:span><text:span text:style-name="T214">名、獎狀一紙、</text:span><text:span text:style-name="T215">圖書禮券</text:span><text:span text:style-name="T216">600</text:span><text:span text:style-name="T217">元</text:span><text:span text:style-name="T218">。</text:span></text:p>
        </text:list-item>
      </text:list>
      <text:p text:style-name="P219"/>
      <text:list text:style-name="LFO6" text:continue-numbering="true">
        <text:list-item>
          <text:p text:style-name="P220">附則：</text:p>
        </text:list-item>
      </text:list>
      <text:list text:style-name="LFO11" text:continue-numbering="true">
        <text:list-item>
          <text:p text:style-name="P221">參賽作品應符合海報主題，違反者，不予評審。</text:p>
        </text:list-item>
        <text:list-item>
          <text:p text:style-name="P222">參賽作品不得重製、抄襲他人作品或經電腦後製、加色及合成。且需為本人之創作，不可以筆名、假名投稿，不符規定者應取消其資格。違反者，不予評審；已得獎者，取消得獎資格（獎位不予遞補），並回收已領取之各項獎勵。</text:p>
        </text:list-item>
        <text:list-item>
          <text:p text:style-name="P223">參加作品以未曾發表、且未得獎之作品為主，如發現與任何海報比賽之得獎作品雷同，主辦單位得取消其得獎資格，取消之獎項不予遞補。已領取獎勵者將予以追回。</text:p>
        </text:list-item>
        <text:list-item>
          <text:p text:style-name="P224">每人參賽作品數量限一件，參賽作品涉著作權、肖像權等爭議者，參賽者應自行負責，概與主協辦單位無關。</text:p>
        </text:list-item>
        <text:list-item>
          <text:p text:style-name="P225"><text:span text:style-name="T226">得獎作品之著作財產權，自公布得獎日起，讓與主辦單位。</text:span><text:span text:style-name="T227">將於桃園市壽山巖觀音寺</text:span><text:span text:style-name="T228">觀音佛祖蒞台</text:span><text:span text:style-name="T229">2</text:span><text:span text:style-name="T230">80</text:span><text:span text:style-name="T231">週年慶典時展出，</text:span><text:span text:style-name="T232">主辦單位依著作權法行使重製、發行、公開發表及相關之權利，不另致酬。</text:span></text:p>
        </text:list-item>
        <text:list-item>
          <text:p text:style-name="P233">參賽作品一律不退件（包括規格不符），主辦單位不負保管責任。</text:p>
        </text:list-item>
        <text:list-item>
          <text:p text:style-name="P234"><text:span text:style-name="T235">為保證活動公開、公平、公正，不得在參賽作品的設計中出現簽名、</text:span><text:span text:style-name="T236">學校</text:span><text:span text:style-name="T237">等個人信息</text:span><text:span text:style-name="T238">。</text:span></text:p>
        </text:list-item>
        <text:list-item>
          <text:p text:style-name="P239">參加者視同認本簡章之各項規定，本簡章之各項規定得依事實作適當修正。</text:p>
        </text:list-item>
      </text:list>
      <text:p text:style-name="P240"><text:span text:style-name="T241">五、</text:span><text:span text:style-name="T242">作品權利歸屬：參賽作品歸主辦單位所有，並有展覽、攝影、出版權利，參賽者之所有作品概不退還。</text:span></text:p>
      <text:p text:style-name="內文"><text:span text:style-name="T243">六、評分標準：</text:span><text:span text:style-name="T244">50%內容貼題、25%構圖及美觀、25%創意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卓婉莉</dc:creator>
    <meta:creation-date>2023-06-29T01:16:00Z</meta:creation-date>
    <dc:date>2023-06-29T01:17:00Z</dc:date>
    <meta:print-date>2023-06-15T01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850" meta:row-count="13" meta:non-whitespace-character-count="1577"/>
  </office:meta>
</office:document-meta>
</file>