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h text:style-name="P319" text:outline-level="1">校長、主任</text:h>
            <text:h text:style-name="P320" text:outline-level="1">講師</text:h>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h text:style-name="P692" text:outline-level="1">校長、主任</text:h>
            <text:h text:style-name="P693" text:outline-level="1">講師</text:h>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林雅華</dc:creator>
    <meta:creation-date>2023-06-06T09:30:00Z</meta:creation-date>
    <dc:date>2023-06-06T09:30:00Z</dc:date>
    <meta:print-date>2021-07-07T00:36:00Z</meta:print-date>
    <meta:template xlink:href="Normal" xlink:type="simple"/>
    <meta:editing-cycles>2</meta:editing-cycles>
    <meta:editing-duration>PT0S</meta:editing-duration>
    <meta:document-statistic meta:page-count="7" meta:paragraph-count="8" meta:word-count="643" meta:character-count="4305" meta:row-count="30" meta:non-whitespace-character-count="3670"/>
  </office:meta>
</office:document-meta>
</file>