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Yu Gothic" svg:font-family="Yu Gothic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22pt"/>
    </style:style>
    <style:style style:name="T7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6pt" style:font-size-asian="16pt" style:font-size-complex="22pt"/>
    </style:style>
    <style:style style:name="T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22pt"/>
    </style:style>
    <style:style style:name="P9" style:parent-style-name="內文" style:family="paragraph">
      <style:paragraph-properties style:text-autospace="none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22pt" style:font-size-asian="22pt" style:font-size-complex="22pt" fo:background-color="#D3D3D3"/>
    </style:style>
    <style:style style:name="T1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22pt" style:font-size-asian="22pt" style:font-size-complex="22pt"/>
    </style:style>
    <style:style style:name="P13" style:parent-style-name="內文" style:family="paragraph">
      <style:paragraph-properties style:snap-to-layout-grid="false" fo:text-align="end" fo:line-height="0.4444in"/>
    </style:style>
    <style:style style:name="T1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7" style:parent-style-name="預設段落字型" style:family="text">
      <style:text-properties style:font-name="Yu Gothic" style:font-name-asian="Yu Gothic" fo:font-weight="bold" style:font-weight-asian="bold" style:text-scale="95%" style:font-size-complex="12pt"/>
    </style:style>
    <style:style style:name="T18" style:parent-style-name="預設段落字型" style:family="text">
      <style:text-properties style:font-name="Yu Gothic" style:font-name-asian="Yu Gothic" fo:font-weight="bold" style:font-weight-asian="bold" fo:color="#FF0000" style:text-scale="95%" style:font-size-complex="12pt"/>
    </style:style>
    <style:style style:name="T19" style:parent-style-name="預設段落字型" style:family="text">
      <style:text-properties style:font-name="Yu Gothic" style:font-name-asian="Yu Gothic" fo:font-weight="bold" style:font-weight-asian="bold" style:text-scale="95%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olumn23" style:family="table-column">
      <style:table-column-properties style:column-width="1.7993in"/>
    </style:style>
    <style:style style:name="TableColumn24" style:family="table-column">
      <style:table-column-properties style:column-width="0.5993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8458in"/>
    </style:style>
    <style:style style:name="TableColumn27" style:family="table-column">
      <style:table-column-properties style:column-width="1.1986in"/>
    </style:style>
    <style:style style:name="TableColumn28" style:family="table-column">
      <style:table-column-properties style:column-width="2.4006in"/>
    </style:style>
    <style:style style:name="Table22" style:family="table">
      <style:table-properties style:width="7.1979in" fo:margin-left="0in" table:align="left"/>
    </style:style>
    <style:style style:name="TableRow29" style:family="table-row">
      <style:table-row-properties style:min-row-height="0.285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Row41" style:family="table-row">
      <style:table-row-properties style:min-row-height="0.285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51" style:family="table-row">
      <style:table-row-properties style:min-row-height="0.285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Row54" style:family="table-row">
      <style:table-row-properties style:min-row-height="0.5708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 fo:background-color="#FFFF00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 style:letter-kerning="false" style:font-size-complex="12pt" fo:background-color="#FFFF00"/>
    </style:style>
    <style:style style:name="T61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P62" style:parent-style-name="內文" style:family="paragraph">
      <style:paragraph-properties style:text-autospace="none" fo:margin-left="0.313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margin-left="0.2236in" fo:text-indent="-0.223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TableRow68" style:family="table-row">
      <style:table-row-properties style:min-row-height="0.564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style:letter-kerning="false" style:font-size-complex="12pt"/>
    </style:style>
    <style:style style:name="TableRow74" style:family="table-row">
      <style:table-row-properties style:min-row-height="0.2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Row85" style:family="table-row">
      <style:table-row-properties style:min-row-height="0.5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Row91" style:family="table-row">
      <style:table-row-properties style:min-row-height="0.5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Row97" style:family="table-row">
      <style:table-row-properties style:min-row-height="0.5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Row103" style:family="table-row">
      <style:table-row-properties style:min-row-height="1.421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Row110" style:family="table-row">
      <style:table-row-properties style:min-row-height="1.132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P113" style:parent-style-name="內文" style:family="paragraph">
      <style:paragraph-properties style:text-autospace="none" fo:margin-left="0.31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DFKaiShu-SB-Estd-BF,Bold" style:letter-kerning="false" style:font-size-complex="12pt"/>
    </style:style>
    <style:style style:name="P115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style:font-size-complex="12pt"/>
    </style:style>
    <style:style style:name="P116" style:parent-style-name="內文" style:family="paragraph">
      <style:paragraph-properties style:text-autospace="none" fo:text-align="end">
        <style:tab-stops>
          <style:tab-stop style:type="left" style:position="0.9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18" style:family="table-row">
      <style:table-row-properties style:min-row-height="0.561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P121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style:font-size-complex="12pt"/>
    </style:style>
    <style:style style:name="P122" style:parent-style-name="內文" style:family="paragraph">
      <style:paragraph-properties style:text-autospace="none" fo:text-align="end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4" style:family="table-row">
      <style:table-row-properties style:min-row-height="0.285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ableRow127" style:family="table-row">
      <style:table-row-properties style:min-row-height="0.856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style:letter-kerning="false" style:font-size-complex="12pt"/>
    </style:style>
    <style:style style:name="P136" style:parent-style-name="內文" style:family="paragraph">
      <style:paragraph-properties style:text-autospace="none" fo:text-align="end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40" style:parent-style-name="內文" style:family="paragraph">
      <style:paragraph-properties fo:text-indent="0.3333in"/>
      <style:text-properties style:font-name="標楷體" style:font-name-asian="標楷體" style:font-name-complex="DFKaiShu-SB-Estd-BF" style:letter-kerning="false" style:font-size-complex="12pt"/>
    </style:style>
    <style:style style:name="P141" style:parent-style-name="內文" style:family="paragraph">
      <style:text-properties style:font-name="標楷體" style:font-name-asian="標楷體" style:font-name-complex="DFKaiShu-SB-Estd-BF" style:letter-kerning="false" fo:font-size="7pt" style:font-size-asian="7pt" style:font-size-complex="7pt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 fo:font-size="7pt" style:font-size-asian="7pt" style:font-size-complex="7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7pt" style:font-size-asian="7pt" style:font-size-complex="7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33148894"/><text:bookmark-start text:name="_Hlk133151248"/><draw:frame draw:z-index="251659264" draw:id="id0" draw:style-name="a0" draw:name="文字方塊 3" text:anchor-type="paragraph" svg:x="0.22222in" svg:y="10.64236in" svg:width="7.25in" svg:height="0.24306in" style:rel-width="scale" style:rel-height="scale"><draw:text-box><text:p text:style-name="Textbody"><text:span text:style-name="T2">【本欄由收件人員填寫】</text:span><text:span text:style-name="T3">繳交報名表時間：</text:span><text:span text:style-name="T4"><text:s text:c="3"/>月 <text:s text:c="3"/>日 <text:s text:c="3"/>時 <text:s text:c="2"/>分 <text:s/></text:span><text:span text:style-name="T5">排序：</text:span></text:p></draw:text-box><svg:title/><svg:desc/></draw:frame><text:span text:style-name="T6">臺北市立百齡高級中學</text:span><text:span text:style-name="T7">111<text:s/></text:span><text:span text:style-name="T8">學年度第2學期</text:span></text:p>
      <text:p text:style-name="P9"><text:span text:style-name="T10">升高二學生</text:span><text:span text:style-name="T11">轉入</text:span><text:span text:style-name="T12">雙語實驗班申請書</text:span><text:bookmark-end text:name="_Hlk133148894"/></text:p>
      <text:p text:style-name="P13"><text:bookmark-end text:name="_Hlk133151248"/><text:span text:style-name="T14">(</text:span><text:span text:style-name="T15">申請書內皆正楷書寫且填寫內容正確無誤，需同時填寫111</text:span><text:span text:style-name="T16">「</text:span><text:span text:style-name="T17">高一</text:span><text:span text:style-name="T18">雙語</text:span><text:span text:style-name="T19">班正式選組表</text:span><text:span text:style-name="T20">」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壹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姓名：</text:span></text:p>
          </table:table-cell>
          <table:covered-table-cell/>
          <table:table-cell table:style-name="TableCell36" table:number-columns-spanned="3">
            <text:p text:style-name="P37"><text:span text:style-name="T38">班級： 年 班</text:span></text:p>
          </table:table-cell>
          <table:covered-table-cell/>
          <table:covered-table-cell/>
          <table:table-cell table:style-name="TableCell39">
            <text:p text:style-name="P40">生日：民國 年 月 日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性別：□男 □女</text:span></text:p>
          </table:table-cell>
          <table:covered-table-cell/>
          <table:table-cell table:style-name="TableCell45" table:number-columns-spanned="3">
            <text:p text:style-name="P46"><text:span text:style-name="T47">家長姓名：</text:span></text:p>
          </table:table-cell>
          <table:covered-table-cell/>
          <table:covered-table-cell/>
          <table:table-cell table:style-name="TableCell48">
            <text:p text:style-name="P49"><text:span text:style-name="T50">家長電話：</text:span></text:p>
          </table:table-cell>
        </table:table-row>
        <table:table-row table:style-name="TableRow51">
          <table:table-cell table:style-name="TableCell52" table:number-columns-spanned="6">
            <text:p text:style-name="P53">貳、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list text:style-name="LFO1" text:continue-numbering="true">
              <text:list-item>
                <text:p text:style-name="P56"><text:span text:style-name="T57">轉入學生類組選擇</text:span><text:span text:style-name="T58">(</text:span><text:span text:style-name="T59">擇一打</text:span><text:span text:style-name="T60"></text:span><text:span text:style-name="T61">)</text:span></text:p>
              </text:list-item>
            </text:list>
            <text:p text:style-name="P62"><text:span text:style-name="T63">□</text:span><text:span text:style-name="T64">僅申請</text:span><text:span text:style-name="T65">雙語班代號A(數A) <text:s text:c="3"/>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二、轉入學生學科成績資料</text:span><text:span text:style-name="T72">(依申請轉入班群填寫，由註冊組填寫)</text:span></text:p>
            <text:p text:style-name="P73">(定期評量成績：一年級前5次定期評量相關學科成績加權平均分數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代號A</text:span><text:span text:style-name="T78">(選組</text:span><text:span text:style-name="T79">類組代號</text:span><text:span text:style-name="T80">「A」</text:span><text:span text:style-name="T81">一類數A</text:span><text:span text:style-name="T82">)</text:span></text:p>
          </table:table-cell>
          <table:covered-table-cell/>
          <table:covered-table-cell/>
          <table:covered-table-cell/>
          <table:table-cell table:style-name="TableCell83" table:number-columns-spanned="2" table:number-rows-spanned="4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英文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國文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數學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6">
            <text:p text:style-name="P105">三、轉入雙語班動機與目標(請詳述，至少150字):</text:p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四、申請人(學生)簽章:</text:p>
            <text:p text:style-name="P113"><text:span text:style-name="T114">本人申請轉入雙語實驗班就讀，已確實了解雙語實驗班課程規劃內容，且同意遵守雙語實驗班相關規定。</text:span></text:p>
            <text:p text:style-name="P115">簽名:______________________</text:p>
            <text:p text:style-name="P116"><text:span text:style-name="T117">日期: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五、家長意見與同意簽章:</text:p>
            <text:p text:style-name="P121">簽名:______________________</text:p>
            <text:p text:style-name="P122"><text:span text:style-name="T123">日期: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參、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轉出結果</text:span><text:span text:style-name="T131">(</text:span><text:span text:style-name="T132">由審核單位填寫</text:span><text:span text:style-name="T133">)</text:span><text:span text:style-name="T134">:</text:span></text:p>
            <text:p text:style-name="P135"/>
            <text:p text:style-name="P136"><text:span text:style-name="T137">相關單位簽章</text:span><text:span text:style-name="T138">:<text:s/></text:span><text:span text:style-name="T139">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實研組<text:tab/><text:tab/><text:tab/><text:tab/><text:s/>註冊組<text:tab/><text:tab/><text:tab/><text:tab/><text:tab/><text:s/>教務處<text:tab/><text:tab/><text:tab/><text:tab/><text:s/>校長</text:p>
      <text:p text:style-name="P141"/>
      <text:p text:style-name="P142">即日起至5月29日(一)至教務處實研組領取轉入申請表(亦可下載附件自行填寫)，填寫完畢並完成各項簽章後</text:p>
      <text:p text:style-name="P143"><text:span text:style-name="T144">請於112年5月29日(一)下午5點前交至教務處實研組，逾期不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Yu Gothic" svg:font-family="Yu Gothic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 鼎鈞</meta:initial-creator>
    <dc:creator>王鼎鈞</dc:creator>
    <meta:creation-date>2023-05-22T06:17:00Z</meta:creation-date>
    <dc:date>2023-05-22T07:26:00Z</dc: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