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ableColumn5" style:family="table-column">
      <style:table-column-properties style:column-width="1.2708in" style:use-optimal-column-width="false"/>
    </style:style>
    <style:style style:name="TableColumn6" style:family="table-column">
      <style:table-column-properties style:column-width="3.0833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4" style:family="table">
      <style:table-properties style:width="7.2083in" fo:margin-left="-0.2916in" table:align="left"/>
    </style:style>
    <style:style style:name="TableRow9" style:family="table-row">
      <style:table-row-properties style:min-row-height="0.3958in" style:use-optimal-row-height="false"/>
    </style:style>
    <style:style style:name="TableCell10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3958in" style:use-optimal-row-height="false"/>
    </style:style>
    <style:style style:name="TableCell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7" style:family="table-row">
      <style:table-row-properties style:min-row-height="0.4125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2" style:family="table-row">
      <style:table-row-properties style:min-row-height="0.4125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27" style:family="table-row">
      <style:table-row-properties style:min-row-height="0.4125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36" style:family="table-row">
      <style:table-row-properties style:min-row-height="0.4125in" style:use-optimal-row-height="false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45" style:family="table-row">
      <style:table-row-properties style:min-row-height="0.412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0" style:family="table-row">
      <style:table-row-properties style:min-row-height="0.4125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53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56" style:family="table-row">
      <style:table-row-properties style:min-row-height="0.4125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5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/>
    </style:style>
    <style:style style:name="T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78" style:family="table-row">
      <style:table-row-properties style:min-row-height="0.4125in" style:use-optimal-row-height="false"/>
    </style:style>
    <style:style style:name="TableCell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83" style:family="table-row">
      <style:table-row-properties style:min-row-height="0.4125in" style:use-optimal-row-height="false"/>
    </style:style>
    <style:style style:name="TableCell8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8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98" style:family="table-row">
      <style:table-row-properties style:min-row-height="0.4125in" style:use-optimal-row-height="false"/>
    </style:style>
    <style:style style:name="TableCell99" style:family="table-cell">
      <style:table-cell-properties fo:border-top="0.0069in solid #000000" fo:border-left="0.0104in solid #000000" fo:border-bottom="none" fo:border-right="0.0104in solid #000000" fo:background-color="#CCCCCC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01" style:parent-style-name="內文" style:family="paragraph">
      <style:paragraph-properties fo:widows="0" fo:orphans="0" fo:text-align="end"/>
    </style:style>
    <style:style style:name="T10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0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108" style:family="table-row">
      <style:table-row-properties style:min-row-height="0.4125in" style:use-optimal-row-height="false"/>
    </style:style>
    <style:style style:name="TableCell109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3" style:family="table-row">
      <style:table-row-properties style:min-row-height="0.4125in" style:use-optimal-row-height="false"/>
    </style:style>
    <style:style style:name="TableCell11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18" style:family="table-row">
      <style:table-row-properties style:min-row-height="0.4125in" style:use-optimal-row-height="false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3" style:family="table-row">
      <style:table-row-properties style:min-row-height="0.4125in" style:use-optimal-row-height="false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 fo:text-indent="0.0097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ableRow128" style:family="table-row">
      <style:table-row-properties style:min-row-height="0.4125in" style:use-optimal-row-height="false"/>
    </style:style>
    <style:style style:name="TableCell12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4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5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P136" style:parent-style-name="內文" style:family="paragraph">
      <style:paragraph-properties fo:widows="0" fo:orphans="0"/>
      <style:text-properties style:font-name="微軟正黑體" style:font-name-asian="微軟正黑體" style:font-name-complex="微軟正黑體" fo:color="#0000FF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3n3hahttnew6"/><text:bookmark-end text:name="_3n3hahttnew6"/><text:span text:style-name="T2">(1-1)<text:s/></text:span><text:span text:style-name="T3">三週版</text:span>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「教具包普拉斯」申請表－三週版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教師姓名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聯絡電話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E-MAIL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任教學校</text:p>
          </table:table-cell>
          <table:table-cell table:style-name="TableCell30">
            <text:p text:style-name="P31"/>
          </table:table-cell>
          <table:table-cell table:style-name="TableCell32">
            <text:p text:style-name="P33">任教科目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授課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班級人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授課名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申請動機</text:p>
            <text:p text:style-name="P53">*100字內*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教學影片</text:p>
          </table:table-cell>
          <table:table-cell table:style-name="TableCell59" table:number-columns-spanned="3">
            <text:p text:style-name="P60"><text:span text:style-name="T61">○</text:span><text:span text:style-name="T62">移民</text:span><text:span text:style-name="T63"><text:s/>○</text:span><text:span text:style-name="T64">爸爸的房間</text:span><text:span text:style-name="T65"><text:s/>○</text:span><text:span text:style-name="T66">年尾巴</text:span><text:span text:style-name="T67"><text:s/>○</text:span><text:span text:style-name="T68">回程列車</text:span><text:span text:style-name="T69"><text:s/>○</text:span><text:span text:style-name="T70">妹妹</text:span><text:span text:style-name="T71"><text:s/>○</text:span><text:span text:style-name="T72">花山牆</text:span><text:span text:style-name="T73"><text:s/></text:span><text:span text:style-name="T74">（請圈選</text:span><text:span text:style-name="T75">●</text:span><text:span text:style-name="T76">其一</text:span><text:span text:style-name="T77">）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預計使用的點子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普拉斯三選一</text:p>
          </table:table-cell>
          <table:table-cell table:style-name="TableCell86" table:number-columns-spanned="3">
            <text:p text:style-name="P87"><text:span text:style-name="T88">○</text:span><text:span text:style-name="T89">影人來了</text:span><text:span text:style-name="T90"><text:s/>○</text:span><text:span text:style-name="T91">其他點子體驗</text:span><text:span text:style-name="T92"><text:s/>○</text:span><text:span text:style-name="T93">電影院觀影</text:span><text:span text:style-name="T94">（請圈選</text:span><text:span text:style-name="T95">●</text:span><text:span text:style-name="T96">其一</text:span><text:span text:style-name="T97">）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課程規劃</text:p>
            <text:p text:style-name="P101"><text:span text:style-name="T102">*</text:span><text:span text:style-name="T103">課程規劃為每週</text:span><text:span text:style-name="T104">100</text:span><text:span text:style-name="T105">分鐘，包含「教具包普拉斯三選一」，請記得列入。</text:span><text:span text:style-name="T106"><text:line-break/></text:span><text:span text:style-name="T107">可自由安排於第一～三週進行。</text:span></text:p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課程日期與時間</text:p>
          </table:table-cell>
          <table:table-cell table:style-name="TableCell111" table:number-columns-spanned="3">
            <text:p text:style-name="P112">課程規劃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<text:span text:style-name="T131">課程規劃說明（請說明各週</text:span><text:span text:style-name="T132">課程規劃內容、原因、預期成效）：</text:span></text:p>
            <text:p text:style-name="P133"/>
            <text:p text:style-name="P134"/>
            <text:p text:style-name="P135"/>
            <text:p text:style-name="P13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雅華</dc:creator>
    <meta:creation-date>2023-05-17T10:25:00Z</meta:creation-date>
    <dc:date>2023-05-17T10:25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