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3.083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4" style:family="table">
      <style:table-properties style:width="7.1979in" fo:margin-left="-0.2812in" table:align="left"/>
    </style:style>
    <style:style style:name="TableRow9" style:family="table-row">
      <style:table-row-properties style:min-row-height="0.3958in" style:use-optimal-row-height="false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7" style:family="table-row">
      <style:table-row-properties style:min-row-height="0.4125in" style:use-optimal-row-height="false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" style:family="table-row">
      <style:table-row-properties style:min-row-height="0.4125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5" style:family="table-row">
      <style:table-row-properties style:min-row-height="0.412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0" style:family="table-row">
      <style:table-row-properties style:min-row-height="0.4125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0" style:family="table-row">
      <style:table-row-properties style:min-row-height="0.4125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2" style:family="table-row">
      <style:table-row-properties style:min-row-height="0.4125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7" style:family="table-row">
      <style:table-row-properties style:min-row-height="0.4125in" style:use-optimal-row-height="false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99" style:parent-style-name="預設段落字型" style:family="text">
      <style:text-properties style:font-name="微軟正黑體" style:font-name-asian="微軟正黑體" style:font-name-complex="微軟正黑體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2" style:family="table-row">
      <style:table-row-properties style:min-row-height="0.4125in" style:use-optimal-row-height="false"/>
    </style:style>
    <style:style style:name="TableCell103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5" style:parent-style-name="內文" style:family="paragraph">
      <style:paragraph-properties fo:widows="0" fo:orphans="0" fo:text-align="end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12" style:family="table-row">
      <style:table-row-properties style:min-row-height="0.4125in" style:use-optimal-row-height="false"/>
    </style:style>
    <style:style style:name="TableCell11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7" style:family="table-row">
      <style:table-row-properties style:min-row-height="0.4125in" style:use-optimal-row-height="false"/>
    </style:style>
    <style:style style:name="TableCell11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2" style:family="table-row">
      <style:table-row-properties style:min-row-height="0.4125in" style:use-optimal-row-height="false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7" style:family="table-row">
      <style:table-row-properties style:min-row-height="0.4125in" style:use-optimal-row-height="false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2" style:family="table-row">
      <style:table-row-properties style:min-row-height="0.4125in" style:use-optimal-row-height="false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7" style:family="table-row">
      <style:table-row-properties style:min-row-height="0.4125in" style:use-optimal-row-height="false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4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qx6vz8xcqj4g"/><text:bookmark-end text:name="_qx6vz8xcqj4g"/><text:span text:style-name="T2">(1-2)<text:s/></text:span><text:span text:style-name="T3">四週版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「教具包普拉斯」申請表－四週版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教師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任教學校</text:p>
          </table:table-cell>
          <table:table-cell table:style-name="TableCell30">
            <text:p text:style-name="P31"/>
          </table:table-cell>
          <table:table-cell table:style-name="TableCell32">
            <text:p text:style-name="P33">任教科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授課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授課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動機</text:span><text:span text:style-name="T54"><text:line-break/></text:span><text:span text:style-name="T55">*100</text:span><text:span text:style-name="T56">字內</text:span><text:span text:style-name="T57">*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教學影片</text:p>
          </table:table-cell>
          <table:table-cell table:style-name="TableCell63" table:number-columns-spanned="3">
            <text:p text:style-name="P64"><text:span text:style-name="T65">○</text:span><text:span text:style-name="T66">移民</text:span><text:span text:style-name="T67"><text:s/>○</text:span><text:span text:style-name="T68">爸爸的房間</text:span><text:span text:style-name="T69"><text:s/>○</text:span><text:span text:style-name="T70">年尾巴</text:span><text:span text:style-name="T71"><text:s/>○</text:span><text:span text:style-name="T72">回程列車</text:span><text:span text:style-name="T73"><text:s/>○</text:span><text:span text:style-name="T74">妹妹</text:span><text:span text:style-name="T75"><text:s/>○</text:span><text:span text:style-name="T76">花山牆</text:span><text:span text:style-name="T77"><text:s/></text:span><text:span text:style-name="T78">（請圈選</text:span><text:span text:style-name="T79">●</text:span><text:span text:style-name="T80">其一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預計使用的點子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普拉斯三選一</text:p>
          </table:table-cell>
          <table:table-cell table:style-name="TableCell90" table:number-columns-spanned="3">
            <text:p text:style-name="P91"><text:span text:style-name="T92">○</text:span><text:span text:style-name="T93">影人來了</text:span><text:span text:style-name="T94"><text:s/>○</text:span><text:span text:style-name="T95">電影院觀影</text:span><text:span text:style-name="T96"><text:s/>○</text:span><text:span text:style-name="T97">其他點子體驗</text:span><text:span text:style-name="T98">（請圈選</text:span><text:span text:style-name="T99">●</text:span><text:span text:style-name="T100">其一</text:span><text:span text:style-name="T101">）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課程規劃</text:p>
            <text:p text:style-name="P105"><text:span text:style-name="T106">*</text:span><text:span text:style-name="T107">課程規劃為每週</text:span><text:span text:style-name="T108">100</text:span><text:span text:style-name="T109">分鐘，包含「教具包普拉斯三選一」，請記得列入。</text:span><text:span text:style-name="T110"><text:line-break/></text:span><text:span text:style-name="T111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課程日期與時間</text:p>
          </table:table-cell>
          <table:table-cell table:style-name="TableCell115" table:number-columns-spanned="3">
            <text:p text:style-name="P116">課程規劃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課程規劃說明（請說明各週</text:span><text:span text:style-name="T141">課程規劃內容、原因、預期成效）：</text:span>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雅華</dc:creator>
    <meta:creation-date>2023-05-17T10:25:00Z</meta:creation-date>
    <dc:date>2023-05-17T10:26:00Z</dc: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7" meta:row-count="2" meta:non-whitespace-character-count="263"/>
  </office:meta>
</office:document-meta>
</file>