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style:snap-to-layout-grid="false" fo:text-align="center" fo:margin-top="0.0833in"/>
      <style:text-properties style:font-name="標楷體" fo:font-weight="bold" style:font-weight-asian="bold" fo:font-size="20pt" style:font-size-asian="20pt" style:font-size-complex="20pt"/>
    </style:style>
    <style:style style:name="P5" style:parent-style-name="清單段落" style:list-style-name="LFO1" style:family="paragraph">
      <style:paragraph-properties style:snap-to-layout-grid="false" fo:margin-top="0.0833in" fo:margin-bottom="0.0833in" fo:line-height="200%" fo:margin-left="0.4166in" fo:margin-right="0.2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margin-top="0.0833in" fo:margin-bottom="0.0833in" fo:line-height="200%" fo:margin-left="0.0833in" fo:margin-right="0.25in">
        <style:tab-stops/>
      </style:paragraph-properties>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margin-top="0.0833in" fo:margin-bottom="0.0833in" fo:line-height="200%" fo:margin-left="0.0833in" fo:margin-right="0.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anguage-asian="zh" style:country-asian="TW"/>
    </style:style>
    <style:style style:name="P16" style:parent-style-name="內文" style:family="paragraph">
      <style:paragraph-properties style:snap-to-layout-grid="false" fo:margin-top="0.0833in" fo:margin-bottom="0.0833in" fo:line-height="200%" fo:margin-left="0.0833in" fo:margin-right="0.2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P19" style:parent-style-name="內文" style:family="paragraph">
      <style:paragraph-properties style:snap-to-layout-grid="false" fo:margin-top="0.0833in" fo:margin-bottom="0.0833in" fo:line-height="200%" fo:margin-left="0.0833in" fo:margin-right="0.25in">
        <style:tab-stops/>
      </style:paragraph-properties>
      <style:text-properties style:font-name="標楷體" style:font-name-asian="標楷體" style:language-asian="zh" style:country-asian="TW"/>
    </style:style>
    <style:style style:name="P20" style:parent-style-name="內文" style:family="paragraph">
      <style:paragraph-properties style:snap-to-layout-grid="false" fo:margin-top="0.0833in" fo:margin-bottom="0.0833in" fo:line-height="200%" fo:margin-left="0.0833in" fo:margin-right="0.25in">
        <style:tab-stops/>
      </style:paragraph-properties>
      <style:text-properties style:font-name="標楷體" style:font-name-asian="標楷體" style:language-asian="zh" style:country-asian="TW"/>
    </style:style>
    <style:style style:name="P21" style:parent-style-name="內文" style:family="paragraph">
      <style:paragraph-properties style:snap-to-layout-grid="false" fo:margin-top="0.0833in" fo:margin-bottom="0.0833in" fo:line-height="200%" fo:margin-left="0.0833in" fo:margin-right="0.25in">
        <style:tab-stops/>
      </style:paragraph-properties>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0833in" fo:line-height="200%" fo:margin-left="0.0833in" fo:margin-right="0.25in">
        <style:tab-stops/>
      </style:paragraph-properties>
    </style:style>
    <style:style style:name="T29" style:parent-style-name="預設段落字型" style:family="text">
      <style:text-properties style:font-name="標楷體" style:font-name-asian="標楷體" fo:font-weight="bold" style:font-weight-asian="bold" fo:color="#FF0000"/>
    </style:style>
    <style:style style:name="P30" style:parent-style-name="內文" style:family="paragraph">
      <style:paragraph-properties fo:break-before="page"/>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anguage-asian="zh" style:country-asian="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text-properties style:font-name="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清單段落" style:list-style-name="LFO2"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style:style>
    <style:style style:name="P49" style:parent-style-name="內文" style:family="paragraph">
      <style:text-properties style:font-name="標楷體" fo:font-size="14pt" style:font-size-asian="14pt" style:font-size-complex="14pt"/>
    </style:style>
    <style:style style:name="P50" style:parent-style-name="內文" style:family="paragraph">
      <style:text-properties style:font-name="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P55" style:parent-style-name="清單段落" style:list-style-name="LFO2" style:family="paragraph">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style>
  </office:automatic-styles>
  <office:body>
    <office:text text:use-soft-page-breaks="true">
      <text:p text:style-name="P1"><text:span text:style-name="T2">111-2</text:span><text:span text:style-name="T3">百齡高中Ryan老師英文自我介紹工作坊</text:span></text:p>
      <text:p text:style-name="P4"/>
      <text:list text:style-name="LFO1" text:continue-numbering="true">
        <text:list-item>
          <text:p text:style-name="P5"><text:span text:style-name="T6">目的：為了能讓高中部學生有機會與外師Ryan互動學習，教務處本學期規劃</text:span><text:span text:style-name="T7">3梯</text:span><text:span text:style-name="T8">次Ryan老師的英文自我介紹工作坊，讓學生從頭構思、練習自介，也進一步與外師互動，提升英語聽與說的能力。</text:span></text:p>
        </text:list-item>
      </text:list>
      <text:p text:style-name="P9"><text:span text:style-name="T10">二、主辦單位：教務處實研組</text:span></text:p>
      <text:p text:style-name="P11"><text:span text:style-name="T12">三、課程時間：共有</text:span><text:span text:style-name="T13">3梯</text:span><text:span text:style-name="T14">次：</text:span><text:span text:style-name="T15">03/31(五)、04/28(五)、05/26(五)，時間皆為講堂時間14:05至16:00(課程內容相同，僅日期不同，報名時請註明場次)。</text:span></text:p>
      <text:p text:style-name="P16"><text:span text:style-name="T17">四、課程地點：二樓數</text:span><text:span text:style-name="T18">學專科教室，請錄取該場次同學準時14:05前請至教室集合。</text:span></text:p>
      <text:p text:style-name="P19">五、課程對象：高一、高二、高三學生。</text:p>
      <text:p text:style-name="P20">六、課程安排：每場次安排16/20人，將分配4人1組。</text:p>
      <text:p text:style-name="P21"><text:span text:style-name="T22">七、報名時間：自3/17(五)起至3/2</text:span><text:span text:style-name="T23">5</text:span><text:span text:style-name="T24">(</text:span><text:span text:style-name="T25">六</text:span><text:span text:style-name="T26">)中</text:span><text:span text:style-name="T27">午12點截止，學生欲報名需完成報名表及回答問題，答案具完整性、適切性優先錄取，若遇兩人相當則以報名順序進行比序。</text:span></text:p>
      <text:p text:style-name="P28"><text:span text:style-name="T29">逾時未繳交報名表或填寫不完全者，即喪失參與本活動之權利。</text:span></text:p>
      <text:p text:style-name="P30"/>
      <text:p text:style-name="P31">Chinese and English Name:______________________________</text:p>
      <text:p text:style-name="P32"/>
      <text:p text:style-name="P33">Class Number:________</text:p>
      <text:p text:style-name="P34"/>
      <text:p text:style-name="P35">Student Number:_________</text:p>
      <text:p text:style-name="P36"/>
      <text:p text:style-name="內文"><text:span text:style-name="T37">Class Date:________(</text:span><text:span text:style-name="T38"><text:s/>03/31、04/28、05/26</text:span><text:span text:style-name="T39">)</text:span></text:p>
      <text:p text:style-name="P40"/>
      <text:p text:style-name="P41">Please answer both questions in English within the word limits. Thanks!</text:p>
      <text:p text:style-name="P42"/>
      <text:list text:style-name="LFO2" text:continue-numbering="true">
        <text:list-item>
          <text:p text:style-name="P43">Please share with me in 50 to 150 words about an author or a favorite book you have read. What makes the author or book your favorite? Did it change your perspective (view) on something? What themes or messages does the book convey (make)? These are questions to guide your reflections, but feel free to answer one or all or none of them. Alternatively, you can write about an author or book that interests you.</text:p>
        </text:list-item>
      </text:list>
      <text:p text:style-name="P44"/>
      <text:p text:style-name="P45"/>
      <text:p text:style-name="P46"/>
      <text:p text:style-name="P47"/>
      <text:p text:style-name="P48"/>
      <text:p text:style-name="P49"/>
      <text:p text:style-name="P50"/>
      <text:p text:style-name="P51"/>
      <text:p text:style-name="P52"/>
      <text:p text:style-name="P53"/>
      <text:p text:style-name="P54"/>
      <text:list text:style-name="LFO2" text:continue-numbering="true">
        <text:list-item>
          <text:p text:style-name="P55">Please introduce yourself in 50 to 100 words. You can share your interests, hobbies, likes or dislikes. Anything that you think would help someone get to know you better.</text:p>
        </text:list-item>
      </text:list>
      <text:p text:style-name="內文"><text:span text:style-name="T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yan Rudat</meta:initial-creator>
    <dc:creator>王 鼎鈞</dc:creator>
    <meta:creation-date>2023-03-17T01:29:00Z</meta:creation-date>
    <dc:date>2023-03-22T09:07:00Z</dc:date>
    <meta:template xlink:href="Normal" xlink:type="simple"/>
    <meta:editing-cycles>4</meta:editing-cycles>
    <meta:editing-duration>PT13320S</meta:editing-duration>
    <meta:document-statistic meta:page-count="2" meta:paragraph-count="2" meta:word-count="183" meta:character-count="1227" meta:row-count="8" meta:non-whitespace-character-count="1046"/>
  </office:meta>
</office:document-meta>
</file>