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2.76930555555556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20888888888889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013888888889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2年5月10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朱毓琇</dc:creator>
    <meta:creation-date>2013-03-13T01:37:41Z</meta:creation-date>
    <dc:date>2023-02-09T09:14:49Z</dc:date>
    <meta:editing-cycles>10</meta:editing-cycles>
    <meta:editing-duration>PT3627S</meta:editing-duration>
  </office:meta>
</office:document-meta>
</file>