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fo:widows="2" fo:orphans="2" fo:margin-top="0.0694in" fo:margin-bottom="0.0694in"/>
    </style:style>
    <style:style style:name="T2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style:font-size-complex="12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Column29" style:family="table-column">
      <style:table-column-properties style:column-width="0.5312in"/>
    </style:style>
    <style:style style:name="TableColumn30" style:family="table-column">
      <style:table-column-properties style:column-width="0.6243in"/>
    </style:style>
    <style:style style:name="TableColumn31" style:family="table-column">
      <style:table-column-properties style:column-width="4.6125in"/>
    </style:style>
    <style:style style:name="Table28" style:family="table">
      <style:table-properties style:width="5.7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" style:parent-style-name="內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內文" style:family="paragraph">
      <style:paragraph-properties fo:widows="2" fo:orphans="2" fo:text-align="center" fo:margin-top="0.0694in" fo:margin-bottom="0.0694in"/>
    </style:style>
    <style:style style:name="T3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fo:widows="2" fo:orphans="2" fo:text-align="center" fo:margin-top="0.0694in" fo:margin-bottom="0.0694in"/>
    </style:style>
    <style:style style:name="T4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fo:text-align="center" fo:margin-top="0.0694in" fo:margin-bottom="0.0694in"/>
    </style:style>
    <style:style style:name="T5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內文" style:family="paragraph">
      <style:paragraph-properties fo:widows="2" fo:orphans="2" fo:text-align="center" fo:margin-top="0.0694in" fo:margin-bottom="0.0694in"/>
    </style:style>
    <style:style style:name="T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1" style:parent-style-name="內文" style:family="paragraph">
      <style:paragraph-properties fo:widows="2" fo:orphans="2" fo:text-align="center" fo:margin-top="0.0694in" fo:margin-bottom="0.0694in"/>
    </style:style>
    <style:style style:name="T6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內文" style:family="paragraph">
      <style:paragraph-properties fo:widows="2" fo:orphans="2" fo:text-align="center" fo:margin-top="0.0694in" fo:margin-bottom="0.0694in"/>
    </style:style>
    <style:style style:name="T6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內文" style:family="paragraph">
      <style:paragraph-properties fo:widows="2" fo:orphans="2" fo:text-align="center" fo:margin-top="0.0694in" fo:margin-bottom="0.0694in"/>
    </style:style>
    <style:style style:name="T7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7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內文" style:family="paragraph">
      <style:paragraph-properties fo:widows="2" fo:orphans="2" fo:text-align="center" fo:margin-top="0.0694in" fo:margin-bottom="0.0694in"/>
    </style:style>
    <style:style style:name="T8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Row84" style:family="table-row">
      <style:table-row-properties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8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fo:widows="2" fo:orphans="2" fo:text-align="center" fo:margin-top="0.0694in" fo:margin-bottom="0.0694in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TableRow92" style:family="table-row">
      <style:table-row-properties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fo:widows="2" fo:orphans="2" fo:text-align="center" fo:margin-top="0.0694in" fo:margin-bottom="0.0694in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ableCell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fo:widows="2" fo:orphans="2" fo:text-align="center" fo:margin-top="0.0694in" fo:margin-bottom="0.0694in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10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105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</office:automatic-styles>
  <office:body>
    <office:text text:use-soft-page-breaks="true">
      <text:p text:style-name="P1"><text:span text:style-name="T2">TOEIC</text:span><text:span text:style-name="T3">公開考</text:span><text:span text:style-name="T4"><text:s/>0225(</text:span><text:span text:style-name="T5">日</text:span><text:span text:style-name="T6">)<text:s/></text:span><text:span text:style-name="T7">場次加碼送證書</text:span><text:span text:style-name="T8">-</text:span><text:span text:style-name="T9">測驗公告信</text:span><text:span text:style-name="T10">&amp;</text:span><text:span text:style-name="T11">報名步驟</text:span><text:span text:style-name="T12"><text:line-break/></text:span><text:span text:style-name="T13">百齡高中學生團體報名連結：</text:span></text:p>
      <text:p text:style-name="P14"><text:span text:style-name="T15">請務必先註冊【多益官網會員】後</text:span><text:span text:style-name="T16">,</text:span><text:span text:style-name="T17">再點選下方報名連結進行報名</text:span><text:span text:style-name="T18"><text:s/>(</text:span><text:span text:style-name="T19">未透過此連結報名之考生不適用於本次活動</text:span><text:span text:style-name="T20">)</text:span></text:p>
      <text:p text:style-name="P21"><text:a xlink:href="https://www.examservice.com.tw/Home/Group?StoreID=J9994" office:target-frame-name="_top" xlink:show="replace"><text:span text:style-name="T22">報名連結</text:span><text:span text:style-name="T23">: <text:s/></text:span><text:span text:style-name="T24">另開新視窗</text:span></text:a><text:span text:style-name="T25"><text:s text:c="2"/></text:span><text:span text:style-name="T26">https://www.examservice.com.tw/Home/Group?StoreID=J9994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測驗日期</text:span><text:span text:style-name="T36"> </text:span></text:p>
          </table:table-cell>
          <table:covered-table-cell/>
          <table:table-cell table:style-name="TableCell37">
            <text:p text:style-name="P38"><text:span text:style-name="T39">2/25(</text:span><text:span text:style-name="T40">日</text:span><text:span text:style-name="T41">) </text:span><text:span text:style-name="T42">場次加碼送證書</text:span><text:span text:style-name="T43"> </text:span></text:p>
          </table:table-cell>
        </table:table-row>
        <table:table-row table:style-name="TableRow44">
          <table:table-cell table:style-name="TableCell45" table:number-columns-spanned="2">
            <text:p text:style-name="P46"><text:span text:style-name="T47">報名期間</text:span><text:span text:style-name="T48"> </text:span></text:p>
          </table:table-cell>
          <table:covered-table-cell/>
          <table:table-cell table:style-name="TableCell49">
            <text:p text:style-name="P50"><text:span text:style-name="T51">1/18 – 2/18 </text:span></text:p>
          </table:table-cell>
        </table:table-row>
        <table:table-row table:style-name="TableRow52">
          <table:table-cell table:style-name="TableCell53" table:number-columns-spanned="2">
            <text:p text:style-name="P54"><text:span text:style-name="T55">報名方式</text:span><text:span text:style-name="T56"> </text:span></text:p>
          </table:table-cell>
          <table:covered-table-cell/>
          <table:table-cell table:style-name="TableCell57">
            <text:p text:style-name="P58">網路報名&gt;&gt;請查看附檔報名步驟再報名。 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測驗費用</text:span><text:span text:style-name="T63"> </text:span></text:p>
          </table:table-cell>
          <table:covered-table-cell/>
          <table:table-cell table:style-name="TableCell64">
            <text:p text:style-name="P65">$1,700 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證件規定</text:span><text:span text:style-name="T70"> </text:span></text:p>
          </table:table-cell>
          <table:covered-table-cell/>
          <table:table-cell table:style-name="TableCell71">
            <text:p text:style-name="P72">護照、身分證、健保卡(限未滿16歲者) </text:p>
          </table:table-cell>
        </table:table-row>
        <table:table-row table:style-name="TableRow73">
          <table:table-cell table:style-name="TableCell74" table:number-rows-spanned="3">
            <text:p text:style-name="P75"><text:span text:style-name="T76">成績服務</text:span><text:span text:style-name="T77"> </text:span></text:p>
          </table:table-cell>
          <table:table-cell table:style-name="TableCell78">
            <text:p text:style-name="P79"><text:span text:style-name="T80">網路成績</text:span><text:span text:style-name="T81"> </text:span></text:p>
          </table:table-cell>
          <table:table-cell table:style-name="TableCell82">
            <text:p text:style-name="P83">03/15-03/28 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紙本成績單</text:span><text:span text:style-name="T89"> </text:span></text:p>
          </table:table-cell>
          <table:table-cell table:style-name="TableCell90">
            <text:p text:style-name="P91">03/16寄出 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個人證書</text:span><text:span text:style-name="T97"> </text:span></text:p>
          </table:table-cell>
          <table:table-cell table:style-name="TableCell98">
            <text:p text:style-name="P99"><text:span text:style-name="T100">原需另付費申請</text:span><text:span text:style-name="T101">$600 </text:span><text:span text:style-name="T102">(2/25</text:span><text:span text:style-name="T103">場次團體報名再送證書</text:span><text:span text:style-name="T104">) </text:span></text:p>
            <text:p text:style-name="P105">證書將統一於3/23起至3/28前交付郵局掛號寄出，並依考生報名填寫之成績單寄送地址寄送。 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明昌</meta:initial-creator>
    <dc:creator>劉明昌</dc:creator>
    <meta:creation-date>2023-01-18T08:08:00Z</meta:creation-date>
    <dc:date>2023-01-18T08:11:00Z</dc:date>
    <meta:template xlink:href="Normal.dotm" xlink:type="simple"/>
    <meta:editing-cycles>3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