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3937in">
        <style:tab-stops>
          <style:tab-stop style:type="left" style:position="2.2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" style:family="table-column">
      <style:table-column-properties style:column-width="0.6in"/>
    </style:style>
    <style:style style:name="TableColumn28" style:family="table-column">
      <style:table-column-properties style:column-width="2.3284in"/>
    </style:style>
    <style:style style:name="TableColumn29" style:family="table-column">
      <style:table-column-properties style:column-width="3.4222in"/>
    </style:style>
    <style:style style:name="Table26" style:family="table">
      <style:table-properties style:width="6.3506in" style:rel-width="95.78%" fo:margin-left="0in" table:align="center"/>
    </style:style>
    <style:style style:name="TableRow30" style:family="table-row">
      <style:table-row-properties style:min-row-height="0.643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right="0.0166in"/>
    </style:style>
    <style:style style:name="T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9" style:family="table-row">
      <style:table-row-properties style:min-row-height="0.70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0166in"/>
    </style:style>
    <style:style style:name="T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166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right="0.0166in"/>
    </style:style>
    <style:style style:name="T6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166in"/>
    </style:style>
    <style:style style:name="T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7013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right="0.0166in"/>
    </style:style>
    <style:style style:name="T9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166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3333in" fo:text-indent="-0.451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111" style:family="table-column">
      <style:table-column-properties style:column-width="0.6145in"/>
    </style:style>
    <style:style style:name="TableColumn112" style:family="table-column">
      <style:table-column-properties style:column-width="0.7659in"/>
    </style:style>
    <style:style style:name="TableColumn113" style:family="table-column">
      <style:table-column-properties style:column-width="1.8229in"/>
    </style:style>
    <style:style style:name="TableColumn114" style:family="table-column">
      <style:table-column-properties style:column-width="1.5819in"/>
    </style:style>
    <style:style style:name="TableColumn115" style:family="table-column">
      <style:table-column-properties style:column-width="1.7923in"/>
    </style:style>
    <style:style style:name="Table110" style:family="table">
      <style:table-properties style:width="6.5777in" style:rel-width="99.2%" fo:margin-left="0in" table:align="center"/>
    </style:style>
    <style:style style:name="TableRow116" style:family="table-row">
      <style:table-row-properties style:min-row-height="0.5645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1.336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166in"/>
    </style:style>
    <style:style style:name="T13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 fo:margin-right="0.0166in"/>
    </style:style>
    <style:style style:name="T1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min-row-height="1.336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0.0166in"/>
    </style:style>
    <style:style style:name="T16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222in" fo:margin-right="0.0166in"/>
    </style:style>
    <style:style style:name="T1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66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1.3368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right="0.0166in"/>
    </style:style>
    <style:style style:name="T1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 fo:margin-right="0.0166in"/>
    </style:style>
    <style:style style:name="T18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66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min-row-height="1.3368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right="0.0166in"/>
    </style:style>
    <style:style style:name="T2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 fo:margin-right="0.0166in"/>
    </style:style>
    <style:style style:name="T21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66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1.3368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right="0.0166in"/>
    </style:style>
    <style:style style:name="T2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right="0.0166in"/>
    </style:style>
    <style:style style:name="T2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66in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 style:min-row-height="1.336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right="0.0166in"/>
    </style:style>
    <style:style style:name="T2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222in" fo:margin-right="0.0166in"/>
    </style:style>
    <style:style style:name="T2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66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3333in" fo:text-indent="-0.4513in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3" style:family="table-column">
      <style:table-column-properties style:column-width="0.6305in"/>
    </style:style>
    <style:style style:name="TableColumn274" style:family="table-column">
      <style:table-column-properties style:column-width="0.7694in"/>
    </style:style>
    <style:style style:name="TableColumn275" style:family="table-column">
      <style:table-column-properties style:column-width="1.7215in"/>
    </style:style>
    <style:style style:name="TableColumn276" style:family="table-column">
      <style:table-column-properties style:column-width="1.5868in"/>
    </style:style>
    <style:style style:name="TableColumn277" style:family="table-column">
      <style:table-column-properties style:column-width="1.8729in"/>
    </style:style>
    <style:style style:name="Table272" style:family="table">
      <style:table-properties style:width="6.5812in" style:rel-width="99.26%" fo:margin-left="0in" table:align="center"/>
    </style:style>
    <style:style style:name="TableRow278" style:family="table-row">
      <style:table-row-properties style:min-row-height="0.5166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1.2222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right="0.0166in"/>
    </style:style>
    <style:style style:name="T30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222in" fo:margin-right="0.0166in"/>
    </style:style>
    <style:style style:name="T3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1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66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min-row-height="1.2222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right="0.0166in"/>
    </style:style>
    <style:style style:name="T3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margin-right="0.0166in"/>
    </style:style>
    <style:style style:name="T33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166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min-row-height="1.2222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right="0.0166in"/>
    </style:style>
    <style:style style:name="T3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right="0.0166in"/>
    </style:style>
    <style:style style:name="T3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0166in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777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04" style:family="table-column">
      <style:table-column-properties style:column-width="2.1104in"/>
    </style:style>
    <style:style style:name="TableColumn405" style:family="table-column">
      <style:table-column-properties style:column-width="2.3194in"/>
    </style:style>
    <style:style style:name="TableColumn406" style:family="table-column">
      <style:table-column-properties style:column-width="2.3118in"/>
    </style:style>
    <style:style style:name="Table403" style:family="table">
      <style:table-properties style:width="6.7416in" fo:margin-left="0.075in" table:align="left"/>
    </style:style>
    <style:style style:name="TableRow407" style:family="table-row">
      <style:table-row-properties style:min-row-height="0.4208in"/>
    </style:style>
    <style:style style:name="TableCell4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14" style:family="table-row">
      <style:table-row-properties style:min-row-height="0.556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6513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236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0.4236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993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694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64" style:family="table-row">
      <style:table-row-properties style:min-row-height="0.8465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8465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626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6347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6333in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31" style:family="table-column">
      <style:table-column-properties style:column-width="1.743in" style:use-optimal-column-width="false"/>
    </style:style>
    <style:style style:name="TableColumn532" style:family="table-column">
      <style:table-column-properties style:column-width="1.575in" style:use-optimal-column-width="false"/>
    </style:style>
    <style:style style:name="TableColumn533" style:family="table-column">
      <style:table-column-properties style:column-width="3.3159in" style:use-optimal-column-width="false"/>
    </style:style>
    <style:style style:name="Table530" style:family="table">
      <style:table-properties style:width="6.634in" fo:margin-left="0in" table:align="left"/>
    </style:style>
    <style:style style:name="TableRow534" style:family="table-row">
      <style:table-row-properties style:min-row-height="0.3138in" style:use-optimal-row-height="false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41" style:family="table-row">
      <style:table-row-properties style:min-row-height="0.3138in" style:use-optimal-row-height="false"/>
    </style:style>
    <style:style style:name="TableCell5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8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068in" style:use-optimal-row-height="false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2958in" style:use-optimal-row-height="false"/>
    </style:style>
    <style:style style:name="TableCell5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3138in" style:use-optimal-row-height="false"/>
    </style:style>
    <style:style style:name="TableCell5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9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138in" style:use-optimal-row-height="false"/>
    </style:style>
    <style:style style:name="TableCell5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0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00" style:family="table-row">
      <style:table-row-properties style:min-row-height="0.3138in" style:use-optimal-row-height="false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07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min-row-height="0.3138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12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4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5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6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7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9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fo:hyphenate="tru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text-align="justify" fo:line-height="0.2777in" fo:margin-left="0.5444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text-align="justify" fo:line-height="0.2777in" fo:margin-left="0.525in">
        <style:tab-stops>
          <style:tab-stop style:type="left" style:position="0.558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28" style:family="table-column">
      <style:table-column-properties style:column-width="1.6506in"/>
    </style:style>
    <style:style style:name="TableColumn629" style:family="table-column">
      <style:table-column-properties style:column-width="2.0027in"/>
    </style:style>
    <style:style style:name="TableColumn630" style:family="table-column">
      <style:table-column-properties style:column-width="3.177in"/>
    </style:style>
    <style:style style:name="Table627" style:family="table">
      <style:table-properties style:width="6.8305in" style:rel-width="103.02%" fo:margin-left="0in" table:align="left"/>
    </style:style>
    <style:style style:name="TableRow631" style:family="table-row">
      <style:table-row-properties style:min-row-height="0.0277in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41" style:family="table-row">
      <style:table-row-properties style:min-row-height="0.35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4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3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5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7006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1" style:parent-style-name="清單段落" style:family="paragraph">
      <style:paragraph-properties fo:widows="2" fo:orphans="2"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6513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8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3" style:family="table-row">
      <style:table-row-properties style:min-row-height="0.4173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79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4895in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86" style:parent-style-name="清單段落" style:family="paragraph">
      <style:paragraph-properties fo:widows="2" fo:orphans="2" fo:text-align="justify" style:line-height-at-least="0in">
        <style:tab-stops>
          <style:tab-stop style:type="left" style:position="-0.1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清單段落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335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7777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4048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684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2965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35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5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5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min-row-height="0.35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widows="2" fo:orphans="2" style:snap-to-layout-grid="false" fo:text-align="justify" fo:line-height="0.2777in" fo:margin-left="0.5444in" fo:text-indent="-0.3791in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54" style:family="table-column">
      <style:table-column-properties style:column-width="1.625in"/>
    </style:style>
    <style:style style:name="TableColumn755" style:family="table-column">
      <style:table-column-properties style:column-width="2.3173in"/>
    </style:style>
    <style:style style:name="TableColumn756" style:family="table-column">
      <style:table-column-properties style:column-width="2.6881in"/>
    </style:style>
    <style:style style:name="Table753" style:family="table">
      <style:table-properties style:width="6.6305in" style:rel-width="100%" fo:margin-left="0in" table:align="center"/>
    </style:style>
    <style:style style:name="TableRow757" style:family="table-row">
      <style:table-row-properties style:min-row-height="0.5034in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left="0.009in" fo:text-indent="-0.00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5" style:family="table-row">
      <style:table-row-properties style:min-row-height="0.5256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</style:style>
    <style:style style:name="T7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5548in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</style:style>
    <style:style style:name="T77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055in"/>
    </style:style>
    <style:style style:name="T7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055in">
        <style:tab-stops>
          <style:tab-stop style:type="left" style:position="-1.3263in"/>
          <style:tab-stop style:type="left" style:position="-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1" style:family="table-row">
      <style:table-row-properties style:min-row-height="0.5493in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5493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</style:style>
    <style:style style:name="T8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1" style:family="table-row">
      <style:table-row-properties style:min-row-height="0.5493in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</style:style>
    <style:style style:name="T81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9" style:family="table-row">
      <style:table-row-properties style:min-row-height="0.5493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</style:style>
    <style:style style:name="T8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0" style:family="table-row">
      <style:table-row-properties style:min-row-height="0.5493in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</style:style>
    <style:style style:name="T8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8" style:family="table-row">
      <style:table-row-properties style:min-row-height="0.5493in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</style:style>
    <style:style style:name="T8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6" style:family="table-row">
      <style:table-row-properties style:min-row-height="0.5493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54" style:family="table-row">
      <style:table-row-properties style:min-row-height="0.5493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</style:style>
    <style:style style:name="T85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text-align="justify" fo:line-height="0.3055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justify" fo:line-height="0.3194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8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widows="2" fo:orphans="2" style:snap-to-layout-grid="false" fo:text-align="justify" fo:line-height="0.3055in" fo:margin-left="0.6611in" fo:text-indent="-0.6611in">
        <style:tab-stops>
          <style:tab-stop style:type="left" style:position="-2.2673in"/>
          <style:tab-stop style:type="left" style:position="-2.05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fo:break-before="page"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6" style:family="table-column">
      <style:table-column-properties style:column-width="1.7944in" style:use-optimal-column-width="false"/>
    </style:style>
    <style:style style:name="TableColumn957" style:family="table-column">
      <style:table-column-properties style:column-width="1.7972in" style:use-optimal-column-width="false"/>
    </style:style>
    <style:style style:name="TableColumn958" style:family="table-column">
      <style:table-column-properties style:column-width="1.5763in" style:use-optimal-column-width="false"/>
    </style:style>
    <style:style style:name="TableColumn959" style:family="table-column">
      <style:table-column-properties style:column-width="2.0166in" style:use-optimal-column-width="false"/>
    </style:style>
    <style:style style:name="Table955" style:family="table">
      <style:table-properties style:width="7.1847in" fo:margin-left="0in" table:align="center"/>
    </style:style>
    <style:style style:name="TableRow960" style:family="table-row">
      <style:table-row-properties style:min-row-height="0.0486in" style:use-optimal-row-height="false"/>
    </style:style>
    <style:style style:name="TableCell9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64" style:family="table-row">
      <style:table-row-properties style:min-row-height="0.4138in" style:use-optimal-row-height="false"/>
    </style:style>
    <style:style style:name="TableCell9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7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9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73" style:family="table-row">
      <style:table-row-properties style:min-row-height="0.3986in" style:use-optimal-row-height="false"/>
    </style:style>
    <style:style style:name="TableCell9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fo:color="#000000" style:letter-kerning="false"/>
    </style:style>
    <style:style style:name="T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84" style:family="table-row">
      <style:table-row-properties style:min-row-height="0.3986in" style:use-optimal-row-height="false"/>
    </style:style>
    <style:style style:name="TableCell9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snap-to-layout-grid="false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04" style:family="table-row">
      <style:table-row-properties style:min-row-height="0.4569in" style:use-optimal-row-height="false"/>
    </style:style>
    <style:style style:name="TableCell10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6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18" style:family="table-row">
      <style:table-row-properties style:min-row-height="0.5375in" style:use-optimal-row-height="false"/>
    </style:style>
    <style:style style:name="TableCell1019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2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24" style:family="table-row">
      <style:table-row-properties style:min-row-height="0.268in" style:use-optimal-row-height="false"/>
    </style:style>
    <style:style style:name="TableCell102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7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0" style:family="table-row">
      <style:table-row-properties style:min-row-height="0.268in" style:use-optimal-row-height="false"/>
    </style:style>
    <style:style style:name="TableCell10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3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6" style:family="table-row">
      <style:table-row-properties style:min-row-height="0.268in" style:use-optimal-row-height="false"/>
    </style:style>
    <style:style style:name="TableCell10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0.268in" style:use-optimal-row-height="false"/>
    </style:style>
    <style:style style:name="TableCell10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104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1060" style:family="table-row">
      <style:table-row-properties style:min-row-height="0.268in" style:use-optimal-row-height="false"/>
    </style:style>
    <style:style style:name="TableCell106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margin-top="0.125in" fo:margin-bottom="0.125in"/>
    </style:style>
    <style:style style:name="T10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64" style:family="table-row">
      <style:table-row-properties style:min-row-height="0.268in" style:use-optimal-row-height="false"/>
    </style:style>
    <style:style style:name="TableCell106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5" style:parent-style-name="Default" style:family="paragraph">
      <style:paragraph-properties fo:break-before="page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P108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08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82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083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084" style:parent-style-name="Default" style:family="paragraph">
      <style:text-properties fo:font-size="14pt" style:font-size-asian="14pt" style:font-size-complex="14pt"/>
    </style:style>
    <style:style style:name="P1085" style:parent-style-name="Default" style:family="paragraph">
      <style:text-properties fo:font-size="14pt" style:font-size-asian="14pt" style:font-size-complex="14pt"/>
    </style:style>
    <style:style style:name="P1086" style:parent-style-name="Default" style:family="paragraph">
      <style:text-properties fo:font-size="14pt" style:font-size-asian="14pt" style:font-size-complex="14pt"/>
    </style:style>
    <style:style style:name="P1087" style:parent-style-name="Default" style:family="paragraph">
      <style:text-properties fo:font-size="14pt" style:font-size-asian="14pt" style:font-size-complex="14pt"/>
    </style:style>
    <style:style style:name="P1088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1089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1090" style:parent-style-name="Default" style:family="paragraph">
      <style:paragraph-properties fo:line-height="0.3333in" fo:text-indent="4.8611in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P1096" style:parent-style-name="Default" style:family="paragraph">
      <style:paragraph-properties fo:line-height="0.3333in" fo:text-indent="4.5in"/>
    </style:style>
    <style:style style:name="P1097" style:parent-style-name="Default" style:family="paragraph">
      <style:paragraph-properties fo:line-height="0.3333in" fo:text-indent="4.5in"/>
    </style:style>
    <style:style style:name="P1098" style:parent-style-name="Default" style:family="paragraph">
      <style:paragraph-properties fo:line-height="0.3333in" fo:text-indent="4.5in"/>
    </style:style>
    <style:style style:name="P1099" style:parent-style-name="Default" style:family="paragraph">
      <style:paragraph-properties fo:line-height="0.3333in" fo:text-indent="4.5in"/>
    </style:style>
  </office:automatic-styles>
  <office:body>
    <office:text text:use-soft-page-breaks="true">
      <text:p text:style-name="P1">第五屆高級中等學校學生代表與署長有約活動實施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促進高級中等學校學生自治、參與等權利意識之提升。</text:p>
        </text:list-item>
        <text:list-item>
          <text:p text:style-name="P7">建置行政機關與高級中等學校與學生溝通交流之平臺，強化民主互動機制。</text:p>
        </text:list-item>
        <text:list-item>
          <text:p text:style-name="P8">實踐高級中等學校學生參與教育事務。</text:p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<text:span text:style-name="T11">主辦單位：教育部國民及學前教育署</text:span><text:span text:style-name="T12"><text:s/>(</text:span><text:span text:style-name="T13">以下稱國教署</text:span><text:span text:style-name="T14">)</text:span><text:span text:style-name="T15">。</text:span></text:p>
        </text:list-item>
        <text:list-item>
          <text:p text:style-name="P16"><text:span text:style-name="T17">承辦單位：國立虎尾高級農工職業學校</text:span><text:span text:style-name="T18">(</text:span><text:span text:style-name="T19">以下稱</text:span><text:bookmark-start text:name="_Hlk74034773"/><text:span text:style-name="T20">虎尾農工</text:span><text:bookmark-end text:name="_Hlk74034773"/><text:span text:style-name="T21">)</text:span><text:span text:style-name="T22">。</text:span></text:p>
        </text:list-item>
      </text:list>
      <text:list text:style-name="LFO1" text:continue-numbering="true">
        <text:list-item>
          <text:p text:style-name="P23">參加對象：</text:p>
        </text:list-item>
      </text:list>
      <text:p text:style-name="P24">全國高級中等學校學生(含非學校型態實驗教育學生)有意願者自由報名，各區預計錄取90人(報名人數超出上限則以報名順序為錄取依據)。</text:p>
      <text:list text:style-name="LFO1" text:continue-numbering="true">
        <text:list-item>
          <text:p text:style-name="P25">實施期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項目</text:p>
            </table:table-cell>
          </table:table-row>
        </table:table-header-rows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即日起至</text:span><text:span text:style-name="T43">112</text:span><text:span text:style-name="T44">年至</text:span><text:span text:style-name="T45">2</text:span><text:span text:style-name="T46">月</text:span></text:p>
          </table:table-cell>
          <table:table-cell table:style-name="TableCell47">
            <text:p text:style-name="P48">宣傳及報名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112</text:span><text:span text:style-name="T55">年</text:span><text:span text:style-name="T56">3</text:span><text:span text:style-name="T57">月</text:span></text:p>
          </table:table-cell>
          <table:table-cell table:style-name="TableCell58">
            <text:p text:style-name="P59"><text:span text:style-name="T60">錄取名單函發及彙整學生線上提案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12</text:span><text:span text:style-name="T67">年</text:span><text:span text:style-name="T68">3</text:span><text:span text:style-name="T69">月</text:span><text:span text:style-name="T70">26</text:span><text:span text:style-name="T71">日</text:span></text:p>
          </table:table-cell>
          <table:table-cell table:style-name="TableCell72">
            <text:p text:style-name="P73">主持人培訓課程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112</text:span><text:span text:style-name="T80">年</text:span><text:span text:style-name="T81">4</text:span><text:span text:style-name="T82">月至</text:span><text:span text:style-name="T83">6</text:span><text:span text:style-name="T84">月</text:span></text:p>
          </table:table-cell>
          <table:table-cell table:style-name="TableCell85">
            <text:p text:style-name="P86">討論會(含行前籌備會)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12</text:span><text:span text:style-name="T93">年</text:span><text:span text:style-name="T94">7</text:span><text:span text:style-name="T95">月至</text:span><text:span text:style-name="T96">8</text:span><text:span text:style-name="T97">月</text:span></text:p>
          </table:table-cell>
          <table:table-cell table:style-name="TableCell98">
            <text:p text:style-name="P99"><text:span text:style-name="T100">署長有約活動</text:span><text:span text:style-name="T101">(</text:span><text:span text:style-name="T102">座談會</text:span><text:span text:style-name="T103">)</text:span></text:p>
          </table:table-cell>
        </table:table-row>
      </table:table>
      <text:list text:style-name="LFO1" text:continue-numbering="true">
        <text:list-item>
          <text:p text:style-name="P104">實施日期與地點：</text:p>
        </text:list-item>
      </text:list>
      <text:p text:style-name="P105"/>
      <text:p text:style-name="P106"/>
      <text:p text:style-name="P107"/>
      <text:p text:style-name="P108"/>
      <text:soft-page-break/>
      <text:list text:style-name="LFO4" text:continue-numbering="true">
        <text:list-item>
          <text:p text:style-name="P109">討論會: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序號</text:p>
            </table:table-cell>
            <table:table-cell table:style-name="TableCell119">
              <text:p text:style-name="P120">分區</text:p>
            </table:table-cell>
            <table:table-cell table:style-name="TableCell121">
              <text:p text:style-name="P122">日期</text:p>
            </table:table-cell>
            <table:table-cell table:style-name="TableCell123">
              <text:p text:style-name="P124">會議地點</text:p>
            </table:table-cell>
            <table:table-cell table:style-name="TableCell125">
              <text:p text:style-name="P126"><text:span text:style-name="T127">參與縣市</text:span><text:span text:style-name="T128">(</text:span><text:span text:style-name="T129">校數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北1區</text:p>
          </table:table-cell>
          <table:table-cell table:style-name="TableCell136">
            <text:p text:style-name="P137"><text:span text:style-name="T138">112</text:span><text:span text:style-name="T139">年</text:span><text:span text:style-name="T140">4</text:span><text:span text:style-name="T141">月</text:span><text:span text:style-name="T142">8</text:span><text:span text:style-name="T143">日</text:span></text:p>
            <text:p text:style-name="P144"><text:span text:style-name="T145">(</text:span><text:span text:style-name="T146">星期六</text:span><text:span text:style-name="T147">)</text:span></text:p>
          </table:table-cell>
          <table:table-cell table:style-name="TableCell148">
            <text:p text:style-name="P149"><text:span text:style-name="T150">臺北市地點另定</text:span></text:p>
          </table:table-cell>
          <table:table-cell table:style-name="TableCell151">
            <text:p text:style-name="P152">基隆市(12)、新北市(64)、宜蘭縣(12)、花蓮縣(13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北2區</text:p>
          </table:table-cell>
          <table:table-cell table:style-name="TableCell158">
            <text:p text:style-name="P159"><text:span text:style-name="T160">112</text:span><text:span text:style-name="T161">年</text:span><text:span text:style-name="T162">4</text:span><text:span text:style-name="T163">月</text:span><text:span text:style-name="T164">15</text:span><text:span text:style-name="T165">日</text:span></text:p>
            <text:p text:style-name="P166"><text:span text:style-name="T167">(</text:span><text:span text:style-name="T168">星期六</text:span><text:span text:style-name="T169">)</text:span></text:p>
          </table:table-cell>
          <table:table-cell table:style-name="TableCell170">
            <text:p text:style-name="P171"><text:span text:style-name="T172">臺北市地點另定</text:span></text:p>
          </table:table-cell>
          <table:table-cell table:style-name="TableCell173">
            <text:p text:style-name="P174">臺北市(68)、桃園市(34)、金門縣(2)、連江縣(1)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中1區</text:p>
          </table:table-cell>
          <table:table-cell table:style-name="TableCell180">
            <text:p text:style-name="P181"><text:span text:style-name="T182">112</text:span><text:span text:style-name="T183">年</text:span><text:span text:style-name="T184">4</text:span><text:span text:style-name="T185">月</text:span><text:span text:style-name="T186">22</text:span><text:span text:style-name="T187">日</text:span></text:p>
            <text:p text:style-name="P188"><text:span text:style-name="T189">(</text:span><text:span text:style-name="T190">星期六</text:span><text:span text:style-name="T191">)</text:span></text:p>
          </table:table-cell>
          <table:table-cell table:style-name="TableCell192">
            <text:p text:style-name="P193"><text:span text:style-name="T194">臺中市地點另定</text:span></text:p>
          </table:table-cell>
          <table:table-cell table:style-name="TableCell195">
            <text:p text:style-name="P196">新竹縣(10)、新竹市(12)、臺中市(51)<text:s/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中2區</text:p>
          </table:table-cell>
          <table:table-cell table:style-name="TableCell202">
            <text:p text:style-name="P203"><text:span text:style-name="T204">112</text:span><text:span text:style-name="T205">年</text:span><text:span text:style-name="T206">5</text:span><text:span text:style-name="T207">月</text:span><text:span text:style-name="T208">13</text:span><text:span text:style-name="T209">日</text:span></text:p>
            <text:p text:style-name="P210"><text:span text:style-name="T211">(</text:span><text:span text:style-name="T212">星期六</text:span><text:span text:style-name="T213">)</text:span></text:p>
          </table:table-cell>
          <table:table-cell table:style-name="TableCell214">
            <text:p text:style-name="P215"><text:span text:style-name="T216">臺中市地點另定</text:span></text:p>
          </table:table-cell>
          <table:table-cell table:style-name="TableCell217">
            <text:p text:style-name="P218">苗栗縣(19)、南投縣(15)、彰化縣(24)、雲林縣(22)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南1區</text:p>
          </table:table-cell>
          <table:table-cell table:style-name="TableCell224">
            <text:p text:style-name="P225"><text:span text:style-name="T226">112</text:span><text:span text:style-name="T227">年</text:span><text:span text:style-name="T228">5</text:span><text:span text:style-name="T229">月</text:span><text:span text:style-name="T230">27</text:span><text:span text:style-name="T231">日</text:span></text:p>
            <text:p text:style-name="P232"><text:span text:style-name="T233">(</text:span><text:span text:style-name="T234">星期六</text:span><text:span text:style-name="T235">)</text:span></text:p>
          </table:table-cell>
          <table:table-cell table:style-name="TableCell236">
            <text:p text:style-name="P237"><text:span text:style-name="T238">臺南市地點另定</text:span></text:p>
          </table:table-cell>
          <table:table-cell table:style-name="TableCell239">
            <text:p text:style-name="P240">臺南市(47)、嘉義市(13)、嘉義縣(10)、澎湖縣(2)<text:s/>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南2區</text:p>
          </table:table-cell>
          <table:table-cell table:style-name="TableCell246">
            <text:p text:style-name="P247"><text:span text:style-name="T248">112</text:span><text:span text:style-name="T249">年</text:span><text:span text:style-name="T250">6</text:span><text:span text:style-name="T251">月</text:span><text:span text:style-name="T252">3</text:span><text:span text:style-name="T253">日</text:span></text:p>
            <text:p text:style-name="P254"><text:span text:style-name="T255">(</text:span><text:span text:style-name="T256">星期六</text:span><text:span text:style-name="T257">)</text:span></text:p>
          </table:table-cell>
          <table:table-cell table:style-name="TableCell258">
            <text:p text:style-name="P259"><text:span text:style-name="T260">高雄市地點另定</text:span></text:p>
          </table:table-cell>
          <table:table-cell table:style-name="TableCell261">
            <text:p text:style-name="P262">高雄市(54)、屏東縣(18)、臺東縣(10)</text:p>
          </table:table-cell>
        </table:table-row>
      </table:table>
      <text:p text:style-name="P263"/>
      <text:p text:style-name="P264"/>
      <text:p text:style-name="P265"/>
      <text:soft-page-break/>
      <text:list text:style-name="LFO4" text:continue-numbering="true">
        <text:list-item>
          <text:p text:style-name="P266"><text:span text:style-name="T267">署長有約活動</text:span><text:span text:style-name="T268">(</text:span><text:span text:style-name="T269">座談會</text:span><text:span text:style-name="T270">)</text:span><text:span text:style-name="T271">預計辦理日期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序號</text:p>
            </table:table-cell>
            <table:table-cell table:style-name="TableCell281">
              <text:p text:style-name="P282">分區</text:p>
            </table:table-cell>
            <table:table-cell table:style-name="TableCell283">
              <text:p text:style-name="P284">日期</text:p>
            </table:table-cell>
            <table:table-cell table:style-name="TableCell285">
              <text:p text:style-name="P286">會議地點</text:p>
            </table:table-cell>
            <table:table-cell table:style-name="TableCell287">
              <text:p text:style-name="P288"><text:span text:style-name="T289">參與縣市</text:span><text:span text:style-name="T290">(</text:span><text:span text:style-name="T291">校數</text:span><text:span text:style-name="T292">)</text:span></text:p>
            </table:table-cell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<text:span text:style-name="T300">暫訂</text:span><text:span text:style-name="T301">112</text:span><text:span text:style-name="T302">年</text:span><text:span text:style-name="T303">7</text:span><text:span text:style-name="T304">月</text:span><text:span text:style-name="T305">6</text:span><text:span text:style-name="T306">日</text:span></text:p>
            <text:p text:style-name="P307"><text:span text:style-name="T308">(</text:span><text:span text:style-name="T309">星期四</text:span><text:span text:style-name="T310">)</text:span></text:p>
          </table:table-cell>
          <table:table-cell table:style-name="TableCell311">
            <text:p text:style-name="P312"><text:span text:style-name="T313">臺北市地點另</text:span><text:span text:style-name="T314">定</text:span></text:p>
          </table:table-cell>
          <table:table-cell table:style-name="TableCell315">
            <text:p text:style-name="P316">基隆市(12)<text:s/>、新北市(64)、臺北市(68)、桃園市(34)、宜蘭縣(12)、花蓮縣(13)、金門縣(2)、連江縣(1)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中區</text:p>
          </table:table-cell>
          <table:table-cell table:style-name="TableCell322">
            <text:p text:style-name="P323"><text:span text:style-name="T324">暫訂</text:span><text:span text:style-name="T325">112</text:span><text:span text:style-name="T326">年</text:span><text:span text:style-name="T327">7</text:span><text:span text:style-name="T328">月</text:span><text:span text:style-name="T329">20</text:span><text:span text:style-name="T330">日</text:span></text:p>
            <text:p text:style-name="P331"><text:span text:style-name="T332">(</text:span><text:span text:style-name="T333">星期四</text:span><text:span text:style-name="T334">)</text:span></text:p>
          </table:table-cell>
          <table:table-cell table:style-name="TableCell335">
            <text:p text:style-name="P336"><text:span text:style-name="T337">臺中市地點另</text:span><text:span text:style-name="T338">定</text:span></text:p>
          </table:table-cell>
          <table:table-cell table:style-name="TableCell339">
            <text:p text:style-name="P340">新竹縣(10)、新竹市(12)、苗栗縣(19)、臺中市(51)<text:s/>、彰化縣(24)、南投縣(15)、雲林縣(22)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南區</text:p>
          </table:table-cell>
          <table:table-cell table:style-name="TableCell346">
            <text:p text:style-name="P347"><text:span text:style-name="T348">暫訂</text:span><text:span text:style-name="T349">112</text:span><text:span text:style-name="T350">年</text:span><text:span text:style-name="T351">7</text:span><text:span text:style-name="T352">月</text:span><text:span text:style-name="T353">27</text:span><text:span text:style-name="T354">日</text:span></text:p>
            <text:p text:style-name="P355"><text:span text:style-name="T356">(</text:span><text:span text:style-name="T357">星期四</text:span><text:span text:style-name="T358">)</text:span></text:p>
          </table:table-cell>
          <table:table-cell table:style-name="TableCell359">
            <text:p text:style-name="P360"><text:span text:style-name="T361">高雄市地點</text:span><text:span text:style-name="T362">另</text:span><text:span text:style-name="T363">定</text:span></text:p>
          </table:table-cell>
          <table:table-cell table:style-name="TableCell364">
            <text:p text:style-name="P365">嘉義市(13)、嘉義縣(10)、臺南市(47)、高雄市(54)、屏東縣(18)、臺東縣(10)、澎湖縣(2)<text:s/></text:p>
          </table:table-cell>
        </table:table-row>
      </table:table>
      <text:p text:style-name="P366"/>
      <text:p text:style-name="P367"/>
      <text:list text:style-name="LFO1" text:continue-numbering="true">
        <text:list-item>
          <text:p text:style-name="P368">活動說明及內容:</text:p>
        </text:list-item>
      </text:list>
      <text:list text:style-name="LFO5" text:continue-numbering="true">
        <text:list-item>
          <text:p text:style-name="P369">主持人培訓課程：</text:p>
        </text:list-item>
      </text:list>
      <text:list text:style-name="LFO6" text:continue-numbering="true">
        <text:list-item>
          <text:p text:style-name="P370"><text:span text:style-name="T371">目的：</text:span><text:span text:style-name="T372">培訓署長有約正式活動前討論會之審議式民主主持人職能，協助及引導參與之學生統整提案類別及凝聚提案共識。</text:span></text:p>
        </text:list-item>
        <text:list-item>
          <text:p text:style-name="P373"><text:span text:style-name="T374">時間：</text:span><text:span text:style-name="T375">112</text:span><text:span text:style-name="T376">年</text:span><text:span text:style-name="T377">3</text:span><text:span text:style-name="T378">月</text:span><text:span text:style-name="T379">26</text:span><text:span text:style-name="T380">日</text:span><text:span text:style-name="T381">(</text:span><text:span text:style-name="T382">星期</text:span><text:span text:style-name="T383">日</text:span><text:span text:style-name="T384">)</text:span><text:span text:style-name="T385">。</text:span></text:p>
        </text:list-item>
        <text:list-item>
          <text:p text:style-name="P386"><text:span text:style-name="T387">地</text:span><text:span text:style-name="T388">點：</text:span><text:span text:style-name="T389">配合錄取另行通知</text:span><text:span text:style-name="T390">。</text:span></text:p>
        </text:list-item>
        <text:list-item>
          <text:p text:style-name="P391"><text:span text:style-name="T392">參加人員：原則邀請</text:span><text:span text:style-name="T393">曾擔任國教署「青少年諮詢會委員」、「青少年諮詢會顧問」、「歷屆與署長有約活動的主持人」及「曾擔任全國高級中等學校學生自治培力研習營隊輔」。</text:span></text:p>
        </text:list-item>
        <text:list-item>
          <text:p text:style-name="P394"><text:span text:style-name="T395">報名方式及截止日期：置於本署高級中等學校學生事務資訊暨活動網站</text:span><text:span text:style-name="T396">(</text:span><text:span text:style-name="T397">https://friendlycampus.k12ea.gov.tw/studentaffairs?oid=5699</text:span><text:span text:style-name="T398">)</text:span><text:span text:style-name="T399"><text:s/></text:span></text:p>
        </text:list-item>
        <text:list-item>
          <text:p text:style-name="P400">課程內容：</text:p>
        </text:list-item>
      </text:list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主題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>9：00-9：30（30）</text:p>
          </table:table-cell>
          <table:table-cell table:style-name="TableCell417">
            <text:p text:style-name="P418">報到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：30-10：00（30）</text:p>
          </table:table-cell>
          <table:table-cell table:style-name="TableCell424">
            <text:p text:style-name="P425">計畫報告暨主持人任務、角色功能介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：00-10：50（50）</text:p>
          </table:table-cell>
          <table:table-cell table:style-name="TableCell431">
            <text:p text:style-name="P432">審議民主原理講解</text:p>
          </table:table-cell>
          <table:table-cell table:style-name="TableCell433">
            <text:p text:style-name="P434"><text:span text:style-name="T435">審議民主理論及操作原則簡介</text:span><text:span text:style-name="T436">(</text:span><text:span text:style-name="T437">講師另聘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10：50-11：00(10)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1：00-12：00(60)</text:p>
          </table:table-cell>
          <table:table-cell table:style-name="TableCell449">
            <text:p text:style-name="P450">審議民主主持人技術及工具介紹</text:p>
          </table:table-cell>
          <table:table-cell table:style-name="TableCell451">
            <text:p text:style-name="P452"><text:span text:style-name="T453">審議民主主持工具介紹暨操作技巧及應對</text:span><text:span text:style-name="T454">(</text:span><text:span text:style-name="T455">講師另聘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2：00-13：00(60)</text:p>
          </table:table-cell>
          <table:table-cell table:style-name="TableCell460">
            <text:p text:style-name="P461">午餐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:00-14:00（60）</text:p>
          </table:table-cell>
          <table:table-cell table:style-name="TableCell467">
            <text:p text:style-name="P468"><text:span text:style-name="T469">兒童權利公約與學生權利簡介</text:span></text:p>
          </table:table-cell>
          <table:table-cell table:style-name="TableCell470">
            <text:p text:style-name="P471"><text:span text:style-name="T472">針對重要學權議題與兒童權利公約國際審查簡介</text:span><text:span text:style-name="T473">(</text:span><text:span text:style-name="T474">講師另聘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4：00-15：30(90)</text:p>
          </table:table-cell>
          <table:table-cell table:style-name="TableCell479">
            <text:p text:style-name="P480">主持人協同工具演練</text:p>
          </table:table-cell>
          <table:table-cell table:style-name="TableCell481">
            <text:p text:style-name="P482"><text:span text:style-name="T483">6</text:span><text:span text:style-name="T484">人</text:span><text:span text:style-name="T485">/</text:span><text:span text:style-name="T486">組，分</text:span><text:span text:style-name="T487">4</text:span><text:span text:style-name="T488">組，含結論分享</text:span><text:span text:style-name="T489">3</text:span><text:span text:style-name="T490">分</text:span><text:span text:style-name="T491">/</text:span><text:span text:style-name="T492">組</text:span><text:span text:style-name="T493">(</text:span><text:span text:style-name="T494">指導員</text:span><text:span text:style-name="T495">4</text:span><text:span text:style-name="T496">人另聘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5：30-16：00（30）</text:p>
          </table:table-cell>
          <table:table-cell table:style-name="TableCell501">
            <text:p text:style-name="P502">演練心得分享</text:p>
          </table:table-cell>
          <table:table-cell table:style-name="TableCell503">
            <text:p text:style-name="P504">每人至多1分鐘</text:p>
          </table:table-cell>
        </table:table-row>
        <table:table-row table:style-name="TableRow505">
          <table:table-cell table:style-name="TableCell506">
            <text:p text:style-name="P507">16：00-16：30（30）</text:p>
          </table:table-cell>
          <table:table-cell table:style-name="TableCell508">
            <text:p text:style-name="P509">導引技巧分析說明及主持人共識形成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：30</text:p>
          </table:table-cell>
          <table:table-cell table:style-name="TableCell515">
            <text:p text:style-name="P516">賦歸</text:p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LFO5" text:continue-numbering="true">
        <text:list-item>
          <text:p text:style-name="P520">討論會行前籌備會：</text:p>
        </text:list-item>
      </text:list>
      <text:list text:style-name="LFO7" text:continue-numbering="true">
        <text:list-item>
          <text:p text:style-name="P521">參加人員：對象為協助討論會引導學生思考之主持人及引導員等。</text:p>
        </text:list-item>
        <text:list-item>
          <text:p text:style-name="P522">各區人員規劃：</text:p>
        </text:list-item>
      </text:list>
      <text:list text:style-name="LFO8" text:continue-numbering="true">
        <text:list-item>
          <text:p text:style-name="P523">總主持人：1人。</text:p>
        </text:list-item>
        <text:list-item>
          <text:p text:style-name="P524">總協同主持人：1人。</text:p>
        </text:list-item>
        <text:list-item>
          <text:p text:style-name="P525">各桌主持人：依實際學生報名數邀請，每10名學生各設置1人，計算後之餘數達6(含)人以上增置1人，至多邀請6人。</text:p>
        </text:list-item>
        <text:list-item>
          <text:p text:style-name="P526">各桌協同主持人：依實際學生報名數邀請，每10名學生各設置1人，計算後之餘數達6(含)以上增置1人，至多邀請6人。</text:p>
        </text:list-item>
        <text:list-item>
          <text:p text:style-name="P527">行前籌備會議流程：</text:p>
        </text:list-item>
      </text:list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bookmark-start text:name="_Hlk86239225"/>時間</text:p>
          </table:table-cell>
          <table:table-cell table:style-name="TableCell537">
            <text:p text:style-name="P538">主題</text:p>
          </table:table-cell>
          <table:table-cell table:style-name="TableCell539">
            <text:p text:style-name="P540">說明</text:p>
          </table:table-cell>
        </table:table-row>
        <table:table-row table:style-name="TableRow541">
          <table:table-cell table:style-name="TableCell542">
            <text:p text:style-name="P543">18:00-18:30(30)</text:p>
          </table:table-cell>
          <table:table-cell table:style-name="TableCell544">
            <text:p text:style-name="P545"><text:span text:style-name="T546">報到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8:30-18:50(20)</text:p>
          </table:table-cell>
          <table:table-cell table:style-name="TableCell552">
            <text:p text:style-name="P553">主席致詞</text:p>
          </table:table-cell>
          <table:table-cell table:style-name="TableCell554">
            <text:p text:style-name="P555">總主持人</text:p>
          </table:table-cell>
        </table:table-row>
        <table:table-row table:style-name="TableRow556">
          <table:table-cell table:style-name="TableCell557">
            <text:p text:style-name="P558">18:50-19:10(20)</text:p>
          </table:table-cell>
          <table:table-cell table:style-name="TableCell559">
            <text:p text:style-name="P560">報告事項</text:p>
          </table:table-cell>
          <table:table-cell table:style-name="TableCell561">
            <text:p text:style-name="P562">總協同主持人</text:p>
          </table:table-cell>
        </table:table-row>
        <table:table-row table:style-name="TableRow563">
          <table:table-cell table:style-name="TableCell564">
            <text:p text:style-name="P565">19:10-20:50(100)</text:p>
          </table:table-cell>
          <table:table-cell table:style-name="TableCell566">
            <text:p text:style-name="P567">分享與討論事項</text:p>
          </table:table-cell>
          <table:table-cell table:style-name="TableCell568">
            <text:p text:style-name="P569">針對本區學生提案聚焦討論及工作經驗分享</text:p>
          </table:table-cell>
        </table:table-row>
        <table:table-row table:style-name="TableRow570">
          <table:table-cell table:style-name="TableCell571">
            <text:p text:style-name="P572">20:50-21:00(10)</text:p>
          </table:table-cell>
          <table:table-cell table:style-name="TableCell573">
            <text:p text:style-name="P574">休息</text:p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21:00-21:20(20)</text:p>
          </table:table-cell>
          <table:table-cell table:style-name="TableCell580">
            <text:p text:style-name="P581">臨時動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:20-21:30(10)</text:p>
          </table:table-cell>
          <table:table-cell table:style-name="TableCell587">
            <text:p text:style-name="P588">主席結論</text:p>
          </table:table-cell>
          <table:table-cell table:style-name="TableCell589">
            <text:p text:style-name="P590">總主持人</text:p>
          </table:table-cell>
        </table:table-row>
        <table:table-row table:style-name="TableRow591">
          <table:table-cell table:style-name="TableCell592">
            <text:p text:style-name="P593">21:30-22:00(30)</text:p>
          </table:table-cell>
          <table:table-cell table:style-name="TableCell594">
            <text:p text:style-name="P595"><text:span text:style-name="T596">審議式民主工具先期整備</text:span></text:p>
          </table:table-cell>
          <table:table-cell table:style-name="TableCell597">
            <text:p text:style-name="P598"><text:span text:style-name="T599">心智圖、魚骨圖及因果樹等審議式民主工具整備</text:span></text:p>
          </table:table-cell>
        </table:table-row>
        <table:table-row table:style-name="TableRow600">
          <table:table-cell table:style-name="TableCell601">
            <text:p text:style-name="P602">22:00</text:p>
          </table:table-cell>
          <table:table-cell table:style-name="TableCell603">
            <text:p text:style-name="P604"><text:span text:style-name="T605">結束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備註</text:p>
          </table:table-cell>
          <table:table-cell table:style-name="TableCell611" table:number-columns-spanned="2">
            <text:list text:style-name="LFO9" text:continue-numbering="true">
              <text:list-item>
                <text:p text:style-name="P612">各場次行前籌備會時間如下：</text:p>
              </text:list-item>
            </text:list>
            <text:list text:style-name="LFO10" text:continue-numbering="true">
              <text:list-item>
                <text:p text:style-name="P613">北1區（112年4月7日）。</text:p>
              </text:list-item>
              <text:list-item>
                <text:p text:style-name="P614">北2區（112年4月14日）。</text:p>
              </text:list-item>
              <text:list-item>
                <text:p text:style-name="P615">中1區（112年4月21日）。</text:p>
              </text:list-item>
              <text:list-item>
                <text:p text:style-name="P616">中2區（112年5月12日）。</text:p>
              </text:list-item>
              <text:list-item>
                <text:p text:style-name="P617">南1區（112年5月26日）。</text:p>
              </text:list-item>
              <text:list-item>
                <text:p text:style-name="P618">南2區（112年6月2日）。</text:p>
              </text:list-item>
            </text:list>
            <text:soft-page-break/>
            <text:list text:style-name="LFO9" text:continue-numbering="true">
              <text:list-item>
                <text:p text:style-name="P619"><text:span text:style-name="T620">前項會議及住宿地點依計畫內容訂定</text:span><text:span text:style-name="T621">。</text:span></text:p>
              </text:list-item>
            </text:list>
          </table:table-cell>
          <table:covered-table-cell/>
        </table:table-row>
      </table:table>
      <text:p text:style-name="P622"><text:bookmark-end text:name="_Hlk86239225"/></text:p>
      <text:p text:style-name="P623"/>
      <text:list text:style-name="LFO5" text:continue-numbering="true">
        <text:list-item>
          <text:p text:style-name="P624">討論會：</text:p>
        </text:list-item>
      </text:list>
      <text:p text:style-name="P625"><text:span text:style-name="T626">參與對象為錄取署長有約活動之高級中等學校學生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時間</text:span></text:p>
          </table:table-cell>
          <table:table-cell table:style-name="TableCell635">
            <text:p text:style-name="P636"><text:span text:style-name="T637">主題</text:span></text:p>
          </table:table-cell>
          <table:table-cell table:style-name="TableCell638">
            <text:p text:style-name="P639"><text:span text:style-name="T640">說明</text:span></text:p>
          </table:table-cell>
        </table:table-row>
        <table:table-row table:style-name="TableRow641">
          <table:table-cell table:style-name="TableCell642">
            <text:p text:style-name="P643">9:30-10:00(30)</text:p>
          </table:table-cell>
          <table:table-cell table:style-name="TableCell644">
            <text:p text:style-name="P645">報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:00-10:10(10)</text:p>
          </table:table-cell>
          <table:table-cell table:style-name="TableCell651">
            <text:p text:style-name="P652">致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:10-10:20(10)</text:p>
          </table:table-cell>
          <table:table-cell table:style-name="TableCell658">
            <text:p text:style-name="P659">活動介紹與流程說明</text:p>
          </table:table-cell>
          <table:table-cell table:style-name="TableCell660">
            <text:p text:style-name="P661">署長有約活動辦理目的及期程規劃</text:p>
          </table:table-cell>
        </table:table-row>
        <table:table-row table:style-name="TableRow662">
          <table:table-cell table:style-name="TableCell663">
            <text:p text:style-name="P664">10:20-11:10(50)</text:p>
          </table:table-cell>
          <table:table-cell table:style-name="TableCell665">
            <text:p text:style-name="P666">審議式民主概說暨歷屆提案研析</text:p>
          </table:table-cell>
          <table:table-cell table:style-name="TableCell667">
            <text:p text:style-name="P668"><text:span text:style-name="T669">由專家講解審議式民主進行方式並針對歷屆提案說明</text:span><text:span text:style-name="T670">(</text:span><text:span text:style-name="T671">講師另聘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11:10-11:20(10)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:20-12:10(50)</text:p>
          </table:table-cell>
          <table:table-cell table:style-name="TableCell683">
            <text:p text:style-name="P684">議題深度因素探討</text:p>
          </table:table-cell>
          <table:table-cell table:style-name="TableCell685">
            <text:list text:style-name="LFO11" text:continue-numbering="true">
              <text:list-item>
                <text:p text:style-name="P686">積極聆聽練習</text:p>
              </text:list-item>
              <text:list-item>
                <text:p text:style-name="P687">由主持人引導，藉由歷屆提案背景協助學生了解校園公共議題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12:10-13:00(50)</text:p>
          </table:table-cell>
          <table:table-cell table:style-name="TableCell691">
            <text:p text:style-name="P692">午餐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:00-14:30(90)</text:p>
          </table:table-cell>
          <table:table-cell table:style-name="TableCell698">
            <text:p text:style-name="P699">分組課程及討論（一）</text:p>
          </table:table-cell>
          <table:table-cell table:style-name="TableCell700">
            <text:p text:style-name="P701">由主持人引導，進行問題分析，探討「制度」、「資源」、「意識」等不同層次的問題，並將各組提案內容歸納</text:p>
          </table:table-cell>
        </table:table-row>
        <table:table-row table:style-name="TableRow702">
          <table:table-cell table:style-name="TableCell703">
            <text:p text:style-name="P704">14:30-14:40(10)</text:p>
          </table:table-cell>
          <table:table-cell table:style-name="TableCell705">
            <text:p text:style-name="P706">休息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:40-15:30(50)</text:p>
          </table:table-cell>
          <table:table-cell table:style-name="TableCell712">
            <text:p text:style-name="P713">分組課程及討論（二）</text:p>
          </table:table-cell>
          <table:table-cell table:style-name="TableCell714">
            <text:p text:style-name="P715">分組討論不同課程議題，由主持人引導，進行問題分析，探討「制<text:soft-page-break/>度」、「資源」、「意識」等不同層次的問題</text:p>
          </table:table-cell>
        </table:table-row>
        <text:soft-page-break/>
        <table:table-row table:style-name="TableRow716">
          <table:table-cell table:style-name="TableCell717">
            <text:p text:style-name="P718">15:30-15:40(10)</text:p>
          </table:table-cell>
          <table:table-cell table:style-name="TableCell719">
            <text:p text:style-name="P720">休息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:40-16:30(50)</text:p>
          </table:table-cell>
          <table:table-cell table:style-name="TableCell726">
            <text:p text:style-name="P727">分組課程及討論（三）</text:p>
          </table:table-cell>
          <table:table-cell table:style-name="TableCell728">
            <text:p text:style-name="P729">分組討論不同課程議題，由主持人引導，進行問題分析，探討「議題解決」的步驟及可能性</text:p>
          </table:table-cell>
        </table:table-row>
        <table:table-row table:style-name="TableRow730">
          <table:table-cell table:style-name="TableCell731">
            <text:p text:style-name="P732">16:30-17:00(30)</text:p>
          </table:table-cell>
          <table:table-cell table:style-name="TableCell733">
            <text:p text:style-name="P734">休息與分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7:00-18:00(60)</text:p>
          </table:table-cell>
          <table:table-cell table:style-name="TableCell740">
            <text:p text:style-name="P741">提案聚焦</text:p>
          </table:table-cell>
          <table:table-cell table:style-name="TableCell742">
            <text:p text:style-name="P743">針對提案內容進行統整、文字及內容確認</text:p>
          </table:table-cell>
        </table:table-row>
        <table:table-row table:style-name="TableRow744">
          <table:table-cell table:style-name="TableCell745">
            <text:p text:style-name="P746">18:00</text:p>
          </table:table-cell>
          <table:table-cell table:style-name="TableCell747">
            <text:p text:style-name="P748">賦歸</text:p>
          </table:table-cell>
          <table:table-cell table:style-name="TableCell749">
            <text:p text:style-name="P750"/>
          </table:table-cell>
        </table:table-row>
      </table:table>
      <text:list text:style-name="LFO5" text:continue-numbering="true">
        <text:list-item>
          <text:p text:style-name="P751">署長有約活動(座談會)：</text:p>
        </text:list-item>
      </text:list>
      <text:p text:style-name="P752"><text:bookmark-start text:name="_Hlk74034687"/>參與對象為全程參與過「討論會」之高級中等學校學生<text:bookmark-end text:name="_Hlk74034687"/>。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時間</text:p>
            </table:table-cell>
            <table:table-cell table:style-name="TableCell760">
              <text:p text:style-name="P761">項目</text:p>
            </table:table-cell>
            <table:table-cell table:style-name="TableCell762">
              <text:p text:style-name="P763"><text:span text:style-name="T764">說明</text:span></text:p>
            </table:table-cell>
          </table:table-row>
        </table:table-header-rows>
        <table:table-row table:style-name="TableRow765">
          <table:table-cell table:style-name="TableCell766">
            <text:p text:style-name="P767">10:00-10:30</text:p>
          </table:table-cell>
          <table:table-cell table:style-name="TableCell768">
            <text:p text:style-name="P769"><text:span text:style-name="T770">報到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:30-10:55</text:p>
          </table:table-cell>
          <table:table-cell table:style-name="TableCell776">
            <text:p text:style-name="P777"><text:span text:style-name="T778">開幕式</text:span><text:span text:style-name="T779">(</text:span><text:span text:style-name="T780">含大合影</text:span><text:span text:style-name="T781">)</text:span></text:p>
            <text:p text:style-name="P782"><text:span text:style-name="T783">(</text:span><text:span text:style-name="T784">頒發感謝狀及參與證明</text:span><text:span text:style-name="T785">)</text:span></text:p>
          </table:table-cell>
          <table:table-cell table:style-name="TableCell786">
            <text:list text:style-name="LFO12" text:continue-numbering="true">
              <text:list-item>
                <text:p text:style-name="P787">長官致詞</text:p>
              </text:list-item>
              <text:list-item>
                <text:p text:style-name="P788">頒發感謝狀及參與證明</text:p>
              </text:list-item>
              <text:list-item>
                <text:p text:style-name="P789"><text:span text:style-name="T790">長官與學生大合影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>10:55-11:00</text:p>
          </table:table-cell>
          <table:table-cell table:style-name="TableCell794">
            <text:p text:style-name="P795"><text:span text:style-name="T796">國教署單位簡介</text:span></text:p>
          </table:table-cell>
          <table:table-cell table:style-name="TableCell797">
            <text:p text:style-name="P798"><text:span text:style-name="T799">有關學生權益相關重點說明</text:span></text:p>
          </table:table-cell>
        </table:table-row>
        <table:table-row table:style-name="TableRow800"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綜合討論</text:span><text:span text:style-name="T806">(</text:span><text:span text:style-name="T807">一</text:span><text:span text:style-name="T808">)</text:span></text:p>
          </table:table-cell>
          <table:table-cell table:style-name="TableCell809">
            <text:p text:style-name="P810">國教署回應學生提案內容及雙方對話(以原提案為主)</text:p>
          </table:table-cell>
        </table:table-row>
        <table:table-row table:style-name="TableRow811">
          <table:table-cell table:style-name="TableCell812">
            <text:p text:style-name="P813">12:00-13:10</text:p>
          </table:table-cell>
          <table:table-cell table:style-name="TableCell814">
            <text:p text:style-name="P815"><text:span text:style-name="T816">午餐時間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3:10-14:40</text:p>
          </table:table-cell>
          <table:table-cell table:style-name="TableCell822">
            <text:p text:style-name="P823"><text:span text:style-name="T824">綜合討論</text:span><text:span text:style-name="T825">(</text:span><text:span text:style-name="T826">二</text:span><text:span text:style-name="T827">)</text:span></text:p>
          </table:table-cell>
          <table:table-cell table:style-name="TableCell828">
            <text:p text:style-name="P829">國教署回應學生提案內容及雙方對話(以原提案為主)</text:p>
          </table:table-cell>
        </table:table-row>
        <table:table-row table:style-name="TableRow830">
          <table:table-cell table:style-name="TableCell831">
            <text:p text:style-name="P832">14:40-15:00</text:p>
          </table:table-cell>
          <table:table-cell table:style-name="TableCell833">
            <text:p text:style-name="P834"><text:span text:style-name="T835">休息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5:00-16:00</text:p>
          </table:table-cell>
          <table:table-cell table:style-name="TableCell841">
            <text:p text:style-name="P842"><text:span text:style-name="T843">綜合座談</text:span></text:p>
          </table:table-cell>
          <table:table-cell table:style-name="TableCell844">
            <text:p text:style-name="P845">國教署回應學生臨時提案內容及雙方對話</text:p>
          </table:table-cell>
        </table:table-row>
        <text:soft-page-break/>
        <table:table-row table:style-name="TableRow846">
          <table:table-cell table:style-name="TableCell847">
            <text:p text:style-name="P848">16:00-16:10</text:p>
          </table:table-cell>
          <table:table-cell table:style-name="TableCell849">
            <text:p text:style-name="P850"><text:span text:style-name="T851">休息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6:10-16:30</text:p>
          </table:table-cell>
          <table:table-cell table:style-name="TableCell857">
            <text:p text:style-name="P858"><text:span text:style-name="T859">閉幕式</text:span></text:p>
          </table:table-cell>
          <table:table-cell table:style-name="TableCell860">
            <text:p text:style-name="P861">長官致詞</text:p>
          </table:table-cell>
        </table:table-row>
      </table:table>
      <text:p text:style-name="P862"/>
      <text:list text:style-name="LFO1" text:continue-numbering="true">
        <text:list-item>
          <text:p text:style-name="P863">報名須知：</text:p>
        </text:list-item>
      </text:list>
      <text:list text:style-name="LFO13" text:continue-numbering="true">
        <text:list-item>
          <text:p text:style-name="P864">報名時請依實施計畫內規劃的分區縣市實施報名，請勿跨區報名（例如：新北市私立淡江高級中學學生請報名北1區）。</text:p>
        </text:list-item>
        <text:list-item>
          <text:p text:style-name="P865"><text:span text:style-name="T866">報名表（附件</text:span><text:span text:style-name="T867">1</text:span><text:span text:style-name="T868">）等相關資料請於</text:span><text:span text:style-name="T869">112</text:span><text:span text:style-name="T870">年</text:span><text:span text:style-name="T871">2</text:span><text:span text:style-name="T872">月</text:span><text:span text:style-name="T873">28</text:span><text:span text:style-name="T874">日前寄送（以郵戳為憑，逾期不予受理）至</text:span><text:span text:style-name="T875">虎尾農工</text:span><text:span text:style-name="T876">（地址：</text:span><text:span text:style-name="T877">632004</text:span><text:span text:style-name="T878">雲林縣虎尾鎮博愛路</text:span><text:span text:style-name="T879">65</text:span><text:span text:style-name="T880">號）學務處收；另外（離）島及花、東地區學生倘因參加活動而有住宿需求者，請先行告知並</text:span><text:span text:style-name="T881">同時檢附住宿家長同意書（如附件</text:span><text:span text:style-name="T882">2</text:span><text:span text:style-name="T883">）</text:span><text:span text:style-name="T884">。</text:span></text:p>
        </text:list-item>
        <text:list-item>
          <text:p text:style-name="P885">已報名之學生因故無法出席者，應請於活動一週前通知承辦學校，俾利作業。</text:p>
        </text:list-item>
      </text:list>
      <text:list text:style-name="LFO1" text:continue-numbering="true">
        <text:list-item>
          <text:p text:style-name="P886">虎尾農工聯絡方式：<text:s/></text:p>
        </text:list-item>
      </text:list>
      <text:list text:style-name="LFO14" text:continue-numbering="true">
        <text:list-item>
          <text:p text:style-name="P887"><text:span text:style-name="T888">聯絡人：學務處王怡淨助理。</text:span></text:p>
        </text:list-item>
        <text:list-item>
          <text:p text:style-name="P889"><text:span text:style-name="T890">聯絡電話：</text:span><text:span text:style-name="T891">05-6322767#305</text:span><text:span text:style-name="T892">。</text:span></text:p>
        </text:list-item>
        <text:list-item>
          <text:p text:style-name="P893">傳真號碼：05-6311781。</text:p>
        </text:list-item>
        <text:list-item>
          <text:p text:style-name="P894"><text:span text:style-name="T895">E-mail</text:span><text:span text:style-name="T896">：</text:span><text:a xlink:href="mailto:study12@hwaivs.ylc.edu.tw" office:target-frame-name="_top" xlink:show="replace"><text:span text:style-name="T897">study12@hwaivs.ylc.edu.tw</text:span></text:a><text:span text:style-name="T898">。</text:span></text:p>
        </text:list-item>
      </text:list>
      <text:list text:style-name="LFO1" text:continue-numbering="true">
        <text:list-item>
          <text:p text:style-name="P899"><text:span text:style-name="T900">交通接送注意事項</text:span><text:span text:style-name="T901">：</text:span></text:p>
        </text:list-item>
      </text:list>
      <text:p text:style-name="P902">本活動地點因交通便利，爰請自行規劃參加交通工具，惟倘有特殊需求，請洽承辦學校詢問；另詳細地點將於錄取後以正式公文或電子郵件等方式通知。</text:p>
      <text:list text:style-name="LFO1" text:continue-numbering="true">
        <text:list-item>
          <text:p text:style-name="P903">預期效益：</text:p>
        </text:list-item>
      </text:list>
      <text:list text:style-name="LFO15" text:continue-numbering="true">
        <text:list-item>
          <text:p text:style-name="P904">實現《兒童權利公約》第12條之學生表意權（the right to be heard）。</text:p>
        </text:list-item>
        <text:list-item>
          <text:p text:style-name="P905">發現教育現場執行面疑慮，瞭解學生心中需求，聚焦問題，以提供國教署制定政策、研擬解決方案時之參考。</text:p>
        </text:list-item>
      </text:list>
      <text:list text:style-name="LFO1" text:continue-numbering="true">
        <text:list-item>
          <text:p text:style-name="P906">備註：</text:p>
        </text:list-item>
      </text:list>
      <text:list text:style-name="LFO16" text:continue-numbering="true">
        <text:list-item>
          <text:p text:style-name="P907">本活動依中央流行疫情指揮中心公告之防疫規定辦理各項防疫措施，並配合各地方政府之強化防疫作為辦理；相關疫情防治訊息請詳見衛生福<text:soft-page-break/>利部疾病管制署網頁(衛福部疾病管制署網址：https://www.cdc.gov.tw/）。</text:p>
        </text:list-item>
        <text:list-item>
          <text:p text:style-name="P908">本活動經費由國教署委辦計畫經費項下支應。</text:p>
        </text:list-item>
        <text:list-item>
          <text:p text:style-name="P909">參加本次活動之學生往返交通費（優先搭乘高鐵，請檢附票根），由國教署委辦計畫經費項下支應。</text:p>
        </text:list-item>
        <text:list-item>
          <text:p text:style-name="P910">有關住宿費用補助部分，說明如下：</text:p>
        </text:list-item>
      </text:list>
      <text:p text:style-name="P911"><text:span text:style-name="T912">外</text:span><text:span text:style-name="T913">(</text:span><text:span text:style-name="T914">離</text:span><text:span text:style-name="T915">)</text:span><text:span text:style-name="T916">島及花蓮、臺東地區學生倘因參加本活動而有住宿需求者（住宿地點自行規劃），務請需向法定代理人告知活動內容及住宿地點等相關</text:span><text:span text:style-name="T917">資訊，並於繳交報名資料時同時檢附住宿家長同意書，住宿費用由</text:span><text:span text:style-name="T918">國教署</text:span><text:span text:style-name="T919">委辦計畫經費項下支應（需檢附住宿證明）。</text:span></text:p>
      <text:p text:style-name="P920">倘有因出席或參與本活動之主持人、引導員及必要人員，而有實際住宿需求者，其往返交通費（優先搭乘高鐵）、住宿費用及必要費用亦由上開相關經費項下支應（需檢附住宿證明）。</text:p>
      <text:list text:style-name="LFO16" text:continue-numbering="true">
        <text:list-item>
          <text:p text:style-name="P921"><text:span text:style-name="T922">各區討論會及</text:span><text:span text:style-name="T923">署長有約活動</text:span><text:span text:style-name="T924">期間除安排主持人協助帶領與會學生擬具提案及思考外，並視狀況得邀請國教署青少年諮詢會委員以觀察員身份列席參加</text:span><text:span text:style-name="T925">(</text:span><text:span text:style-name="T926">每場至多邀請</text:span><text:span text:style-name="T927">2</text:span><text:span text:style-name="T928">員</text:span><text:span text:style-name="T929">)</text:span><text:span text:style-name="T930">，其往返交通費由</text:span><text:span text:style-name="T931">國教署</text:span><text:span text:style-name="T932">委辦計畫經費項下支應，倘因外</text:span><text:span text:style-name="T933">(</text:span><text:span text:style-name="T934">離</text:span><text:span text:style-name="T935">)</text:span><text:span text:style-name="T936">島及花蓮、臺東地區而有住宿需求者（住宿地點自行規劃），住宿費用亦由上開經費項下支應（需檢附住宿證明）。</text:span></text:p>
        </text:list-item>
        <text:list-item>
          <text:p text:style-name="P937"><text:span text:style-name="T938">各區</text:span><text:span text:style-name="T939">署長有約活動</text:span><text:span text:style-name="T940">期間得邀請國教署青少年諮詢會委員顧問出席，其出席費及往返交通費由</text:span><text:span text:style-name="T941">國教署</text:span><text:span text:style-name="T942">委辦計畫經費項下支應，倘因外</text:span><text:span text:style-name="T943">(</text:span><text:span text:style-name="T944">離</text:span><text:span text:style-name="T945">)</text:span><text:span text:style-name="T946">島及花蓮、臺東地區而有住宿需求者（住宿地點自行規劃），住宿費用亦由上開經費項下支應（需檢附住宿證明）。</text:span></text:p>
        </text:list-item>
      </text:list>
      <text:list text:style-name="LFO1" text:continue-numbering="true">
        <text:list-item>
          <text:p text:style-name="P947">獎勵：辦理本活動有功人員，依規定辦理敘獎。</text:p>
        </text:list-item>
        <text:list-item>
          <text:p text:style-name="P948">全程參與活動學生，由國教署頒發學生參與證明1幀。</text:p>
        </text:list-item>
        <text:list-item>
          <text:p text:style-name="P949">本計畫經核可後實施，如有未盡事宜，得視實際執行情形隨時修正之。</text:p>
        </text:list-item>
      </text:list>
      <text:soft-page-break/>
      <text:p text:style-name="P950"><text:span text:style-name="T951">附件</text:span><text:span text:style-name="T952">1</text:span><text:span text:style-name="T953">：</text:span><text:span text:style-name="T954"><text:s/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p text:style-name="P962"><text:span text:style-name="T963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欄名</text:p>
          </table:table-cell>
          <table:table-cell table:style-name="TableCell967">
            <text:p text:style-name="P968">請依說明填入資料</text:p>
          </table:table-cell>
          <table:table-cell table:style-name="TableCell969">
            <text:p text:style-name="P970">欄名</text:p>
          </table:table-cell>
          <table:table-cell table:style-name="TableCell971">
            <text:p text:style-name="P972">請依說明填入資料</text:p>
          </table:table-cell>
        </table:table-row>
        <table:table-row table:style-name="TableRow973">
          <table:table-cell table:style-name="TableCell974">
            <text:p text:style-name="P975"><text:span text:style-name="T976">就讀學校</text:span><text:span text:style-name="T977">全銜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年級/班級(科別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姓名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性別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身份證統一編號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特殊飲食習慣</text:p>
            <text:p text:style-name="P1000"><text:span text:style-name="T1001">（輦食或素食）</text:span></text:p>
          </table:table-cell>
          <table:table-cell table:style-name="TableCell1002">
            <text:p text:style-name="P1003">□葷食<text:s text:c="2"/>□素食<text:s text:c="2"/>□其他</text:p>
          </table:table-cell>
        </table:table-row>
        <table:table-row table:style-name="TableRow1004">
          <table:table-cell table:style-name="TableCell1005">
            <text:p text:style-name="P1006"><text:span text:style-name="T1007">出生年月日</text:span><text:span text:style-name="T1008"><text:s/></text:span><text:span text:style-name="T1009">(</text:span><text:span text:style-name="T1010">例：</text:span><text:span text:style-name="T1011">940528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聯絡電話(手機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特殊經歷</text:p>
            <text:p text:style-name="P1021">（請自行列舉，ex:學生自治組織幹部…）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聯絡地址</text:p>
          </table:table-cell>
          <table:table-cell table:style-name="TableCell1027" table:number-columns-spanned="3">
            <text:p text:style-name="P1028"/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電子郵件</text:p>
          </table:table-cell>
          <table:table-cell table:style-name="TableCell1033" table:number-columns-spanned="3">
            <text:p text:style-name="P1034"/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緊急聯絡人姓名</text:p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>緊急聯絡人行動電話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討論會參加區域</text:p>
          </table:table-cell>
          <table:table-cell table:style-name="TableCell1049" table:number-columns-spanned="3">
            <text:p text:style-name="P1050">□北1區場<text:s/>（112年4月8日星期六）</text:p>
            <text:p text:style-name="P1051">□北2區場<text:s/>（112年4月15日星期六）</text:p>
            <text:p text:style-name="P1052">□中1區場<text:s/>（112年4月22日星期六）</text:p>
            <text:p text:style-name="P1053">□中2區場<text:s/>（112年5月13日星期六）</text:p>
            <text:p text:style-name="P1054">□南1區場<text:s/>（112年5月27日星期六）</text:p>
            <text:p text:style-name="P1055">□南2區場<text:s/>（112年6月3日星期六）</text:p>
            <text:p text:style-name="P1056"><text:span text:style-name="T1057">PS</text:span><text:span text:style-name="T1058">：</text:span><text:span text:style-name="T1059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參加本活動動機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  <table:covered-table-cell/>
          <table:covered-table-cell/>
          <table:covered-table-cell/>
        </table:table-row>
      </table:table>
      <text:soft-page-break/>
      <text:p text:style-name="P1075"><text:span text:style-name="T1076">附件</text:span><text:span text:style-name="T1077">2</text:span><text:span text:style-name="T1078">：</text:span><text:span text:style-name="T1079"><text:s/></text:span></text:p>
      <text:p text:style-name="P1080"/>
      <text:p text:style-name="P1081">未成年住宿家長同意書</text:p>
      <text:p text:style-name="P1082"/>
      <text:p text:style-name="P1083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1084"/>
      <text:p text:style-name="P1085"/>
      <text:p text:style-name="P1086">聯絡地址：</text:p>
      <text:p text:style-name="P1087">聯絡電話：</text:p>
      <text:p text:style-name="P1088">家長簽名蓋章：</text:p>
      <text:p text:style-name="P1089"/>
      <text:p text:style-name="P1090"><text:span text:style-name="T1091">年</text:span><text:span text:style-name="T1092"><text:s text:c="4"/></text:span><text:span text:style-name="T1093">月</text:span><text:span text:style-name="T1094"><text:s text:c="4"/></text:span><text:span text:style-name="T1095">日</text:span></text:p>
      <text:p text:style-name="P1096"/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1次各直轄市及縣(市)政府教育局(處)暨</dc:title>
    <dc:subject/>
    <meta:initial-creator>user</meta:initial-creator>
    <dc:creator>卓婉莉</dc:creator>
    <meta:creation-date>2023-01-18T02:04:00Z</meta:creation-date>
    <dc:date>2023-01-18T02:04:00Z</dc:date>
    <meta:print-date>2022-11-25T00:50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1" meta:row-count="37" meta:non-whitespace-character-count="4502"/>
  </office:meta>
</office:document-meta>
</file>