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bullet text:level="2" text:style-name="WW_CharLFO3LVL2" text:bullet-char="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margin-top="0.25in" fo:line-height="0.25in" fo:margin-left="0.5in">
        <style:tab-stops>
          <style:tab-stop style:type="left" style:position="2.5in"/>
        </style:tab-stops>
      </style:paragraph-properties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2" style:parent-style-name="清單段落" style:list-style-name="LFO1" style:family="paragraph">
      <style:paragraph-properties fo:line-height="0.3333in" fo:text-indent="-0.5833in"/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0" style:parent-style-name="清單段落" style:list-style-name="LFO2" style:family="paragraph">
      <style:paragraph-properties fo:line-height="0.3333in" fo:margin-left="0.2583in" fo:text-indent="-0.1534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12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35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44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46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48" style:parent-style-name="清單段落" style:list-style-name="LFO3" style:family="paragraph">
      <style:paragraph-properties fo:line-height="0.3333in" fo:margin-left="0.2583in" fo:text-indent="0.331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清單段落" style:list-style-name="LFO4" style:family="paragraph">
      <style:paragraph-properties fo:line-height="0.3333in" fo:margin-left="0.2583in" fo:text-indent="-0.15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57" style:parent-style-name="清單段落" style:list-style-name="LFO5" style:family="paragraph">
      <style:paragraph-properties fo:line-height="0.3333in" fo:margin-left="0.9819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4" style:parent-style-name="清單段落" style:list-style-name="LFO5" style:family="paragraph">
      <style:paragraph-properties fo:line-height="0.3333in" fo:margin-left="0.2583in" fo:text-indent="0.331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69" style:parent-style-name="清單段落" style:list-style-name="LFO6" style:family="paragraph">
      <style:paragraph-properties fo:line-height="0.3333in" fo:margin-left="0.2583in" fo:text-indent="-0.15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70" style:parent-style-name="清單段落" style:list-style-name="LFO7" style:family="paragraph">
      <style:paragraph-properties fo:line-height="0.3333in" fo:margin-left="0.9819in" fo:text-indent="-0.39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85" style:parent-style-name="清單段落" style:list-style-name="LFO7" style:family="paragraph">
      <style:paragraph-properties fo:line-height="0.3333in" fo:margin-left="0.9854in" fo:text-indent="-0.393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92" style:parent-style-name="清單段落" style:list-style-name="LFO8" style:family="paragraph">
      <style:paragraph-properties fo:line-height="0.3333in" fo:margin-left="0.2583in" fo:text-indent="-0.153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P94" style:parent-style-name="清單段落" style:list-style-name="LFO9" style:family="paragraph">
      <style:paragraph-properties fo:line-height="0.3333in" fo:margin-left="0.9819in" fo:text-indent="-0.391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98" style:parent-style-name="清單段落" style:list-style-name="LFO9" style:family="paragraph">
      <style:paragraph-properties fo:line-height="0.3333in" fo:margin-left="0.9819in" fo:text-indent="-0.391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P102" style:parent-style-name="內文Web" style:list-style-name="LFO10" style:family="paragraph">
      <style:paragraph-properties fo:text-align="justify" fo:margin-top="0in" fo:margin-bottom="0in" fo:line-height="0.3333in" fo:margin-left="0in" fo:text-indent="-0.5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內文Web" style:list-style-name="LFO1" style:family="paragraph">
      <style:paragraph-properties fo:text-align="justify" fo:margin-top="0in" fo:margin-bottom="0in" fo:line-height="0.3333in" fo:margin-left="0in" fo:text-indent="-0.58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內文Web" style:list-style-name="LFO1" style:family="paragraph">
      <style:paragraph-properties fo:text-align="justify" fo:margin-top="0in" fo:margin-bottom="0in" fo:line-height="0.3333in" fo:margin-left="0in" fo:text-indent="-0.58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9" style:parent-style-name="內文Web" style:list-style-name="LFO1" style:family="paragraph">
      <style:paragraph-properties fo:text-align="justify" fo:margin-top="0in" fo:margin-bottom="0in" fo:line-height="0.3333in" fo:margin-left="0in" fo:text-indent="-0.58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25" style:parent-style-name="內文Web" style:family="paragraph">
      <style:paragraph-properties fo:text-align="justify" fo:margin-top="0in" fo:margin-bottom="0in" fo:line-height="0.3333in" fo:text-indent="-0.5833in"/>
    </style:style>
  </office:automatic-styles>
  <office:body>
    <office:text text:use-soft-page-breaks="true">
      <text:p text:style-name="P1">教案填寫說明</text:p>
      <text:list text:style-name="LFO1" text:continue-numbering="true">
        <text:list-item>
          <text:p text:style-name="P2"><text:span text:style-name="T3">教案的內容主要</text:span><text:span text:style-name="T4">應</text:span><text:span text:style-name="T5">包含</text:span><text:span text:style-name="T6">四</text:span><text:span text:style-name="T7">大部份：教學活動的基本資料與介紹、活動所需設備與材料</text:span><text:span text:style-name="T8">、</text:span><text:span text:style-name="T9">教學流程與活動內容、活動評量方式。</text:span></text:p>
        </text:list-item>
      </text:list>
      <text:list text:style-name="LFO2" text:continue-numbering="true">
        <text:list-item>
          <text:p text:style-name="P10"><text:span text:style-name="T11">教學活動的基本資料與介紹</text:span></text:p>
        </text:list-item>
      </text:list>
      <text:list text:style-name="LFO3" text:continue-numbering="true">
        <text:list-item>
          <text:p text:style-name="P12"><text:span text:style-name="T13">活動名稱</text:span><text:span text:style-name="T14">(</text:span><text:span text:style-name="T15">提供一個合適的名稱</text:span><text:span text:style-name="T16">，</text:span><text:span text:style-name="T17">方便評審</text:span><text:span text:style-name="T18">從中</text:span><text:span text:style-name="T19">即可知活動主題</text:span><text:span text:style-name="T20">)</text:span></text:p>
        </text:list-item>
        <text:list-item>
          <text:p text:style-name="P21"><text:span text:style-name="T22">活動</text:span><text:span text:style-name="T23">對象</text:span><text:span text:style-name="T24">(</text:span><text:span text:style-name="T25">請</text:span><text:span text:style-name="T26">註明本教案適合給哪些學習年段學生學習</text:span><text:span text:style-name="T27">)</text:span></text:p>
        </text:list-item>
        <text:list-item>
          <text:p text:style-name="P28"><text:span text:style-name="T29">設計者</text:span><text:span text:style-name="T30">(</text:span><text:span text:style-name="T31">可一位教師獨立設計</text:span><text:span text:style-name="T32">，</text:span><text:span text:style-name="T33">至多三名教師共同合作</text:span><text:span text:style-name="T34">)</text:span></text:p>
        </text:list-item>
        <text:list-item>
          <text:p text:style-name="P35"><text:span text:style-name="T36">活動</text:span><text:span text:style-name="T37">時</text:span><text:span text:style-name="T38">間</text:span><text:span text:style-name="T39">(</text:span><text:span text:style-name="T40">學生參與活動的時間，以節為單位</text:span><text:span text:style-name="T41">)</text:span></text:p>
        </text:list-item>
        <text:list-item>
          <text:p text:style-name="P42"><text:span text:style-name="T43">教學活動簡介（具體簡要介紹活動的大概內容）</text:span></text:p>
        </text:list-item>
        <text:list-item>
          <text:p text:style-name="P44"><text:span text:style-name="T45">教學目標</text:span></text:p>
        </text:list-item>
        <text:list-item>
          <text:p text:style-name="P46"><text:span text:style-name="T47">學生先備知識</text:span></text:p>
        </text:list-item>
        <text:list-item>
          <text:p text:style-name="P48"><text:span text:style-name="T49">相關課程領域與</text:span><text:span text:style-name="T50">連結科目</text:span><text:span text:style-name="T51">(</text:span><text:span text:style-name="T52">至多</text:span><text:span text:style-name="T53">可列</text:span><text:span text:style-name="T54">三個科目</text:span><text:span text:style-name="T55">)</text:span></text:p>
        </text:list-item>
      </text:list>
      <text:list text:style-name="LFO2">
        <text:list-item text:start-value="1">
          <text:p text:style-name="P56">活動所需設備、材料</text:p>
        </text:list-item>
      </text:list>
      <text:list text:style-name="LFO5" text:continue-numbering="true">
        <text:list-item>
          <text:p text:style-name="P57"><text:span text:style-name="T58">教學資源</text:span><text:span text:style-name="T59">(</text:span><text:span text:style-name="T60">包含</text:span><text:span text:style-name="T61">使用工具、機具、電腦、軟體</text:span><text:span text:style-name="T62">等，建議列出分組的所需數量</text:span><text:span text:style-name="T63">)</text:span></text:p>
        </text:list-item>
        <text:list-item>
          <text:p text:style-name="P64"><text:span text:style-name="T65">材料準備（</text:span><text:span text:style-name="T66">動手做所需材料分項說明</text:span><text:span text:style-name="T67">，</text:span><text:span text:style-name="T68">包含尺寸規格及數量等）</text:span></text:p>
        </text:list-item>
      </text:list>
      <text:list text:style-name="LFO2">
        <text:list-item text:start-value="1">
          <text:p text:style-name="P69">教學流程與活動內容</text:p>
        </text:list-item>
      </text:list>
      <text:list text:style-name="LFO7" text:continue-numbering="true">
        <text:list-item>
          <text:p text:style-name="P70"><text:span text:style-name="T71">教學流程</text:span><text:span text:style-name="T72">可細分單元</text:span><text:span text:style-name="T73">（</text:span><text:span text:style-name="T74">或節</text:span><text:span text:style-name="T75">）</text:span><text:span text:style-name="T76">，在各節中的活動內容則建議老師可依不同的教學策略</text:span><text:span text:style-name="T77">（</text:span><text:span text:style-name="T78">可包含</text:span><text:span text:style-name="T79">5E</text:span><text:span text:style-name="T80">學習環、</text:span><text:span text:style-name="T81">POEC</text:span><text:span text:style-name="T82">、工程設計、</text:span><text:span text:style-name="T83">PjBL…</text:span><text:span text:style-name="T84">等等），分段呈現。</text:span></text:p>
        </text:list-item>
        <text:list-item>
          <text:p text:style-name="P85"><text:span text:style-name="T86">建議從生活情境導入，分段方式則可由老師自由發揮</text:span><text:span text:style-name="T87">，</text:span><text:span text:style-name="T88">例如可包含</text:span><text:span text:style-name="T89">【引起動機】【觀察探索】【發現問題】【動手做】【引導探討】【歸納整理】</text:span><text:span text:style-name="T90">…</text:span><text:span text:style-name="T91">等等</text:span></text:p>
        </text:list-item>
      </text:list>
      <text:list text:style-name="LFO2">
        <text:list-item text:start-value="1">
          <text:p text:style-name="P92"><text:span text:style-name="T93">活動評量</text:span></text:p>
        </text:list-item>
      </text:list>
      <text:list text:style-name="LFO9" text:continue-numbering="true">
        <text:list-item>
          <text:p text:style-name="P94"><text:span text:style-name="T95">活動評量重點在於評估學生的學習表現</text:span><text:span text:style-name="T96">，</text:span><text:span text:style-name="T97">建議老師採用具體評量方式，可依實際教學需求列出各分段之評量方法。</text:span></text:p>
        </text:list-item>
        <text:list-item>
          <text:p text:style-name="P98"><text:span text:style-name="T99">實作課程中可應用「作品檢核表」、「學習單」及「作品設計圖」</text:span><text:span text:style-name="T100">、「</text:span><text:span text:style-name="T101">發展歷程記錄」等方式進行活動評量。</text:span></text:p>
        </text:list-item>
      </text:list>
      <text:list text:style-name="LFO1">
        <text:list-item text:start-value="1">
          <text:p text:style-name="P102"><text:span text:style-name="T103">教案計畫書不限字數，教材格式請以</text:span><text:span text:style-name="T104">*.pdf</text:span><text:span text:style-name="T105">、</text:span><text:span text:style-name="T106">*.doc</text:span><text:span text:style-name="T107">、</text:span><text:span text:style-name="T108">*.ppt</text:span><text:span text:style-name="T109">、</text:span><text:span text:style-name="T110">*.wmv</text:span><text:span text:style-name="T111">等普遍格式製作為宜。若作品中有引用或擷取圖片、影像、文字等資源，請務必在引用處下方標明來源出處。</text:span></text:p>
        </text:list-item>
        <text:list-item>
          <text:p text:style-name="P112"><text:span text:style-name="T113">為協助得獎作品之後續推廣及使用者播放平台之方便性</text:span><text:span text:style-name="T114">，投稿作品不宜指定使用特定瀏覽工具</text:span><text:span text:style-name="T115">(Browser)</text:span><text:span text:style-name="T116">；若需額外使用外掛特定程式時，此程式必須為網路上可取得之免費或共享軟體。</text:span></text:p>
        </text:list-item>
        <text:list-item>
          <text:p text:style-name="P117"><text:span text:style-name="T118">教案編撰時所有參考資料均需註明出處，並且隨文標明清楚，以維護智慧財產權。</text:span></text:p>
        </text:list-item>
        <text:list-item>
          <text:p text:style-name="P119"><text:bookmark-start text:name="_Hlk124424822"/><text:span text:style-name="T120">教案經中心審核後以千字</text:span><text:span text:style-name="T121">690</text:span><text:span text:style-name="T122">元計算，但至多發給</text:span><text:span text:style-name="T123">3000</text:span><text:span text:style-name="T124">元稿酬。</text:span><text:bookmark-end text:name="_Hlk124424822"/></text:p>
        </text:list-item>
      </text:list>
      <text:p text:style-name="P12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number>
      <text:list-level-style-bullet text:level="2" text:style-name="WW_CharLFO3LVL2" text:bullet-char="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5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明華</dc:creator>
    <meta:creation-date>2023-01-16T01:39:00Z</meta:creation-date>
    <dc:date>2023-01-16T01:39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0" meta:row-count="5" meta:non-whitespace-character-count="690"/>
  </office:meta>
</office:document-meta>
</file>