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6388in" style:page-number="1"/>
    </style:style>
    <style:style style:name="T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olumn7" style:family="table-column">
      <style:table-column-properties style:column-width="1.4375in" style:use-optimal-column-width="false"/>
    </style:style>
    <style:style style:name="TableColumn8" style:family="table-column">
      <style:table-column-properties style:column-width="1.3854in" style:use-optimal-column-width="false"/>
    </style:style>
    <style:style style:name="TableColumn9" style:family="table-column">
      <style:table-column-properties style:column-width="1.3958in" style:use-optimal-column-width="false"/>
    </style:style>
    <style:style style:name="TableColumn10" style:family="table-column">
      <style:table-column-properties style:column-width="1.3854in" style:use-optimal-column-width="false"/>
    </style:style>
    <style:style style:name="Table6" style:family="table">
      <style:table-properties style:width="5.6041in" fo:margin-left="0in" table:align="center"/>
    </style:style>
    <style:style style:name="TableRow11" style:family="table-row">
      <style:table-row-properties style:min-row-height="0.652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6527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6527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Row35" style:family="table-row">
      <style:table-row-properties style:min-row-height="0.625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Row42" style:family="table-row">
      <style:table-row-properties style:min-row-height="0.6527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6527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625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6527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fo:background-color="#FFFFFF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694in" fo:padding-bottom="0in" fo:padding-right="0.06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7F7F7F"/>
    </style:style>
    <style:style style:name="P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7" style:parent-style-name="內文" style:family="paragraph">
      <style:paragraph-properties fo:margin-left="0.5in" fo:text-indent="-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69" style:parent-style-name="內文" style:family="paragraph">
      <style:paragraph-properties fo:margin-left="0.5in" fo:text-indent="-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71" style:parent-style-name="內文" style:family="paragraph">
      <style:paragraph-properties fo:margin-left="0.5in" fo:text-indent="-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73" style:parent-style-name="內文" style:family="paragraph">
      <style:paragraph-properties fo:margin-left="0.5in" fo:text-indent="-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 Unicode MS"/>
    </style:style>
    <style:style style:name="P75" style:parent-style-name="內文" style:family="paragraph">
      <style:paragraph-properties fo:margin-left="0.5in" fo:text-indent="-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 Unicode MS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Helvetica Neue" fo:font-weight="bold" style:font-weight-asian="bold" fo:font-size="12pt" style:font-size-asian="12pt" style:font-size-complex="12pt" fo:background-color="#FFFFFF"/>
    </style:style>
    <style:style style:name="P79" style:parent-style-name="內文" style:family="paragraph">
      <style:paragraph-properties fo:margin-left="0.5in" fo:text-indent="-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88" style:parent-style-name="內文" style:family="paragraph">
      <style:paragraph-properties fo:break-before="page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0" style:parent-style-name="內文" style:family="paragraph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第</text:span><text:span text:style-name="T3">32</text:span><text:span text:style-name="T4">期百齡人文學獎【小說組】報名表</text:span></text:p>
      <text:p text:style-name="P5"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級</text:span></text:p>
          </table:table-cell>
          <table:table-cell table:style-name="TableCell15">
            <text:p text:style-name="P16"><text:s/></text:p>
          </table:table-cell>
          <table:table-cell table:style-name="TableCell17">
            <text:p text:style-name="P18"><text:span text:style-name="T19">座號</text:span></text:p>
          </table:table-cell>
          <table:table-cell table:style-name="TableCell20">
            <text:p text:style-name="P21"><text:s/></text:p>
          </table:table-cell>
        </table:table-row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3">
            <text:p text:style-name="P27"><text:s/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筆名</text:span></text:p>
          </table:table-cell>
          <table:table-cell table:style-name="TableCell32" table:number-columns-spanned="3">
            <text:p text:style-name="P33"><text:span text:style-name="T34">(未填寫則使用真實姓名)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稿件類別</text:span></text:p>
          </table:table-cell>
          <table:table-cell table:style-name="TableCell39" table:number-columns-spanned="3">
            <text:p text:style-name="P40"><text:span text:style-name="T41">小說組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作品名稱</text:span></text:p>
          </table:table-cell>
          <table:table-cell table:style-name="TableCell46" table:number-columns-spanned="3">
            <text:p text:style-name="P47"><text:s/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聯絡電話</text:span></text:p>
          </table:table-cell>
          <table:table-cell table:style-name="TableCell52" table:number-columns-spanned="3">
            <text:p text:style-name="P53"><text:s/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連絡信箱</text:span></text:p>
          </table:table-cell>
          <table:table-cell table:style-name="TableCell58" table:number-columns-spanned="3">
            <text:p text:style-name="P59"><text:s/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稿件編號(勿填)</text:span></text:p>
          </table:table-cell>
          <table:table-cell table:style-name="TableCell64" table:number-columns-spanned="3">
            <text:p text:style-name="P65"><text:s/></text:p>
          </table:table-cell>
          <table:covered-table-cell/>
          <table:covered-table-cell/>
        </table:table-row>
      </table:table>
      <text:p text:style-name="P66"><text:s/></text:p>
      <text:p text:style-name="P67"><text:span text:style-name="T68">1. 作品須以電腦打字，格式要求如下：文章標題請使用新細明體16號字型置中，內文採新細明體12號字型，以A4大小直式橫打（上、下各留2.54公分；左、右各留3.17公分，即一開始進入的頁面大小），且務必使用全形的標點符號。</text:span></text:p>
      <text:p text:style-name="P69"><text:span text:style-name="T70">2. 參賽作品須未在任何報刊、雜誌、網站發表，已編印成書者亦不得再參賽。</text:span></text:p>
      <text:p text:style-name="P71"><text:span text:style-name="T72">3. 每人每類限投一篇，可跨類參加，唯不得以同一件作品重複投稿。</text:span></text:p>
      <text:p text:style-name="P73"><text:span text:style-name="T74">4. 請將報名表置於投稿稿件第一頁，由第二頁開始創作。</text:span></text:p>
      <text:p text:style-name="P75"><text:span text:style-name="T76">5. 收件信箱：</text:span><text:span text:style-name="T77"><text:s/></text:span><text:span text:style-name="T78">blshblce3535@gmail.com</text:span></text:p>
      <text:p text:style-name="P79"><text:span text:style-name="T80">6.<text:s/></text:span><text:span text:style-name="T81">如有疑問請洽採編社美宣</text:span><text:span text:style-name="T82">201</text:span><text:span text:style-name="T83">班</text:span><text:span text:style-name="T84">郭</text:span><text:span text:style-name="T85">逸涵</text:span><text:span text:style-name="T86">同學</text:span><text:span text:style-name="T87">。</text:span></text:p>
      <text:p text:style-name="P88"/>
      <text:p text:style-name="P89"><text:span text:style-name="T90">題目</text:span><text:span text:style-name="T91">(16級新細明體加黑)</text:span><text:span text:style-name="T92">：</text:span></text:p>
      <text:p text:style-name="P93"><text:s/></text:p>
      <text:p text:style-name="P94"><text:span text:style-name="T95"><text:s/>內文</text:span><text:span text:style-name="T96">(12級新細明體)</text:span><text:span text:style-name="T97">：</text:span>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卓婉莉</meta:initial-creator>
    <dc:creator>卓婉莉</dc:creator>
    <meta:creation-date>2022-11-08T01:56:00Z</meta:creation-date>
    <dc:date>2022-11-08T01:56:00Z</dc:date>
    <meta:print-date>2022-11-08T01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5" meta:row-count="3" meta:non-whitespace-character-count="388"/>
  </office:meta>
</office:document-meta>
</file>