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-0.6388in" style:page-number="1"/>
    </style:style>
    <style:style style:name="T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952in" style:use-optimal-column-width="false"/>
    </style:style>
    <style:style style:name="TableColumn9" style:family="table-column">
      <style:table-column-properties style:column-width="1.3958in" style:use-optimal-column-width="false"/>
    </style:style>
    <style:style style:name="TableColumn10" style:family="table-column">
      <style:table-column-properties style:column-width="1.3854in" style:use-optimal-column-width="false"/>
    </style:style>
    <style:style style:name="Table6" style:family="table">
      <style:table-properties style:width="5.6041in" fo:margin-left="0in" table:align="center"/>
    </style:style>
    <style:style style:name="TableRow11" style:family="table-row">
      <style:table-row-properties style:min-row-height="0.652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6527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6527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Row35" style:family="table-row">
      <style:table-row-properties style:min-row-height="0.625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42" style:family="table-row">
      <style:table-row-properties style:min-row-height="0.6527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6527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625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6527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fo:background-color="#FFFFFF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7F7F7F"/>
    </style:style>
    <style:style style:name="P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7" style:parent-style-name="內文" style:family="paragraph">
      <style:paragraph-properties fo:margin-left="0.5in" fo:text-indent="-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69" style:parent-style-name="內文" style:family="paragraph">
      <style:paragraph-properties fo:margin-left="0.5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1" style:parent-style-name="內文" style:family="paragraph">
      <style:paragraph-properties fo:margin-left="0.5in" fo:text-indent="-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3" style:parent-style-name="內文" style:family="paragraph">
      <style:paragraph-properties fo:margin-left="0.5in" fo:text-inden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5" style:parent-style-name="內文" style:family="paragraph">
      <style:paragraph-properties fo:margin-left="0.5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Helvetica Neue" fo:font-weight="bold" style:font-weight-asian="bold" fo:font-size="12pt" style:font-size-asian="12pt" style:font-size-complex="12pt" fo:background-color="#FFFFFF"/>
    </style:style>
    <style:style style:name="P78" style:parent-style-name="內文" style:family="paragraph">
      <style:paragraph-properties fo:margin-left="0.5in" fo:text-indent="-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87" style:parent-style-name="內文" style:family="paragraph">
      <style:paragraph-properties fo:break-before="page" fo:text-align="justify"/>
    </style:style>
    <style:style style:name="T8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8"/>第</text:span><text:span text:style-name="T3">32</text:span><text:span text:style-name="T4">期百齡人文學獎【散文組】報名表</text:span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級</text:span></text:p>
          </table:table-cell>
          <table:table-cell table:style-name="TableCell15">
            <text:p text:style-name="P16"><text:s/></text:p>
          </table:table-cell>
          <table:table-cell table:style-name="TableCell17">
            <text:p text:style-name="P18"><text:span text:style-name="T19">座號</text:span></text:p>
          </table:table-cell>
          <table:table-cell table:style-name="TableCell20">
            <text:p text:style-name="P21"><text:s/></text:p>
          </table:table-cell>
        </table:table-row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3">
            <text:p text:style-name="P27"><text:s/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筆名</text:span></text:p>
          </table:table-cell>
          <table:table-cell table:style-name="TableCell32" table:number-columns-spanned="3">
            <text:p text:style-name="P33"><text:span text:style-name="T34">(未填則使用真實姓名)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稿件類別</text:span></text:p>
          </table:table-cell>
          <table:table-cell table:style-name="TableCell39" table:number-columns-spanned="3">
            <text:p text:style-name="P40"><text:span text:style-name="T41">散文組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作品名稱</text:span></text:p>
          </table:table-cell>
          <table:table-cell table:style-name="TableCell46" table:number-columns-spanned="3">
            <text:p text:style-name="P47"><text:s/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聯絡電話</text:span></text:p>
          </table:table-cell>
          <table:table-cell table:style-name="TableCell52" table:number-columns-spanned="3">
            <text:p text:style-name="P53"><text:s/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連絡信箱</text:span></text:p>
          </table:table-cell>
          <table:table-cell table:style-name="TableCell58" table:number-columns-spanned="3">
            <text:p text:style-name="P59"><text:s/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稿件編號(勿填)</text:span></text:p>
          </table:table-cell>
          <table:table-cell table:style-name="TableCell64" table:number-columns-spanned="3">
            <text:p text:style-name="P65"><text:s/></text:p>
          </table:table-cell>
          <table:covered-table-cell/>
          <table:covered-table-cell/>
        </table:table-row>
      </table:table>
      <text:p text:style-name="P66"><text:s/></text:p>
      <text:p text:style-name="P67"><text:span text:style-name="T68">1. 作品須以電腦打字，格式要求如下：文章標題請使用新細明體16號字型置中，內文採新細明體12號字型，以A4大小直式橫打（版面配置維持原檔案邊界設定），且務必使用全形的標點符號。</text:span></text:p>
      <text:p text:style-name="P69"><text:span text:style-name="T70">2. 參賽作品必須未在任何一地報刊、雜誌、網站發表，已編印成書者亦不得再參賽。</text:span></text:p>
      <text:p text:style-name="P71"><text:span text:style-name="T72">3. 每人每類限投一篇，可跨類參加，唯不得以同一件作品重複投稿。</text:span></text:p>
      <text:p text:style-name="P73"><text:span text:style-name="T74">4. 請將報名表置於投稿稿件第一頁，由第二頁開始創作。</text:span></text:p>
      <text:p text:style-name="P75"><text:span text:style-name="T76">5. 收件信箱：</text:span><text:span text:style-name="T77">blshblce3535@gmail.com</text:span></text:p>
      <text:p text:style-name="P78"><text:bookmark-start text:name="_heading=h.gjdgxs"/><text:bookmark-end text:name="_heading=h.gjdgxs"/><text:span text:style-name="T79">6.<text:s/></text:span><text:span text:style-name="T80">如有疑問請洽採編社美宣</text:span><text:span text:style-name="T81">201</text:span><text:span text:style-name="T82">班</text:span><text:span text:style-name="T83">郭</text:span><text:span text:style-name="T84">逸涵</text:span><text:span text:style-name="T85">同學</text:span><text:span text:style-name="T86">。</text:span></text:p>
      <text:p text:style-name="P87"><text:span text:style-name="T88">題目</text:span><text:span text:style-name="T89">(16級新細明體加黑)</text:span><text:span text:style-name="T90">：</text:span></text:p>
      <text:p text:style-name="P91"><text:s text:c="2"/></text:p>
      <text:p text:style-name="P92"><text:span text:style-name="T93">內文</text:span><text:span text:style-name="T94">(12級新細明體)</text:span><text:span text:style-name="T95">：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卓婉莉</meta:initial-creator>
    <dc:creator>卓婉莉</dc:creator>
    <meta:creation-date>2022-11-08T01:55:00Z</meta:creation-date>
    <dc:date>2022-11-08T01:56:00Z</dc:date>
    <meta:template xlink:href="Normal" xlink:type="simple"/>
    <meta:editing-cycles>2</meta:editing-cycles>
    <meta:editing-duration>PT60S</meta:editing-duration>
    <meta:document-statistic meta:page-count="2" meta:paragraph-count="1" meta:word-count="65" meta:character-count="440" meta:row-count="3" meta:non-whitespace-character-count="376"/>
  </office:meta>
</office:document-meta>
</file>