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mo" svg:font-family="Arimo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1.0541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1.3854in" style:use-optimal-column-width="false"/>
    </style:style>
    <style:style style:name="Table6" style:family="table">
      <style:table-properties style:width="5.6041in" fo:margin-left="0in" table:align="center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52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52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52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652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fo:background-color="#FFFFFF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margin-left="0.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9" style:parent-style-name="內文" style:family="paragraph">
      <style:paragraph-properties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1" style:parent-style-name="內文" style:family="paragraph">
      <style:paragraph-properties fo:margin-left="0.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3" style:parent-style-name="內文" style:family="paragraph">
      <style:paragraph-properties fo:margin-left="0.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5" style:parent-style-name="內文" style:family="paragraph">
      <style:paragraph-properties fo:margin-left="0.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7" style:parent-style-name="內文" style:family="paragraph">
      <style:paragraph-properties fo:margin-left="0.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9" style:parent-style-name="內文" style:family="paragraph">
      <style:paragraph-properties fo:margin-left="0.5909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mo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Arimo" fo:font-weight="bold" style:font-weight-asian="bold" fo:color="#333333" fo:font-size="12pt" style:font-size-asian="12pt" style:font-size-complex="12pt"/>
    </style:style>
    <style:style style:name="P96" style:parent-style-name="內文" style:family="paragraph">
      <style:paragraph-properties fo:margin-left="0.5909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第3</text:span><text:span text:style-name="T3">2</text:span><text:span text:style-name="T4">期百齡人文學獎【插畫組】報名表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筆名</text:span></text:p>
          </table:table-cell>
          <table:table-cell table:style-name="TableCell32" table:number-columns-spanned="3">
            <text:p text:style-name="P33"><text:span text:style-name="T34">(未填寫則使用真實姓名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稿件類別</text:span></text:p>
          </table:table-cell>
          <table:table-cell table:style-name="TableCell39" table:number-columns-spanned="3">
            <text:p text:style-name="P40"><text:span text:style-name="T41">插畫</text:span><text:span text:style-name="T42">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作品</text:span><text:span text:style-name="T53">文字創作</text:span></text:p>
            <text:p text:style-name="P54"><text:span text:style-name="T55">(20-100字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連絡信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稿件編號(勿填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/></text:p>
      <text:p text:style-name="P77"><text:span text:style-name="T78">1.圖需搭配文字創作(20-100字)，評分時圖佔70%，文字佔30%</text:span></text:p>
      <text:p text:style-name="P79"><text:span text:style-name="T80">2.上,下,左,右須各留0.2cm，解析度300dpi</text:span></text:p>
      <text:p text:style-name="P81"><text:span text:style-name="T82">3.尺寸為B5(長25.7cm X 寬18.2cm)</text:span></text:p>
      <text:p text:style-name="P83"><text:span text:style-name="T84">4. 參賽作品必須未在任何一地報刊、雜誌、網站發表，已編印成書者亦不得再參賽。</text:span></text:p>
      <text:p text:style-name="P85"><text:span text:style-name="T86">5. 每人每類限投一篇，可跨類參加，唯不得以同一件作品重複投稿。</text:span></text:p>
      <text:p text:style-name="P87"><text:span text:style-name="T88">6. 請使用下列其中一種方式交件 ：</text:span></text:p>
      <text:p text:style-name="P89"><text:span text:style-name="T90">(1)</text:span><text:span text:style-name="T91">將本報名表及作品電子檔(</text:span><text:span text:style-name="T92">手繪圖請拍照或掃描</text:span><text:span text:style-name="T93">)，</text:span><text:span text:style-name="T94">寄至採編社信箱</text:span><text:span text:style-name="T95">blshblce3535@gmail.com</text:span></text:p>
      <text:p text:style-name="P96"><text:span text:style-name="T97">(2)手繪作品</text:span><text:span text:style-name="T98">繳交</text:span><text:span text:style-name="T99">至</text:span><text:bookmark-start text:name="_Hlk118102351"/><text:span text:style-name="T100">201</text:span><text:span text:style-name="T101">班</text:span><text:span text:style-name="T102">郭</text:span><text:span text:style-name="T103">逸涵</text:span><text:span text:style-name="T104">同學</text:span><text:bookmark-end text:name="_Hlk118102351"/></text:p>
      <text:p text:style-name="P105"><text:bookmark-start text:name="_heading=h.gjdgxs"/><text:bookmark-end text:name="_heading=h.gjdgxs"/><text:span text:style-name="T106">7.<text:s/></text:span><text:span text:style-name="T107">如有疑問請洽採編社美宣</text:span><text:span text:style-name="T108">201</text:span><text:span text:style-name="T109">班</text:span><text:span text:style-name="T110">郭</text:span><text:span text:style-name="T111">逸涵</text:span><text:span text:style-name="T112">同學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mo" svg:font-family="Arimo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2-11-08T01:55:00Z</meta:creation-date>
    <dc:date>2022-11-08T01:5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