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標楷體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 fo:background-color="#FFFF00"/>
    </style:style>
    <style:style style:name="T64" style:parent-style-name="預設段落字型" style:family="text">
      <style:text-properties style:font-name="標楷體" style:font-name-asian="標楷體" style:font-name-complex="標楷體" fo:background-color="#FFFF00"/>
    </style:style>
    <style:style style:name="T65" style:parent-style-name="預設段落字型" style:family="text">
      <style:text-properties style:font-name="標楷體" style:font-name-asian="標楷體" style:font-name-complex="標楷體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background-color="#FFFF00"/>
    </style:style>
    <style:style style:name="T70" style:parent-style-name="預設段落字型" style:family="text">
      <style:text-properties style:font-name="標楷體" style:font-name-asian="標楷體" style:font-name-complex="標楷體" fo:background-color="#FFFF00"/>
    </style:style>
    <style:style style:name="T71" style:parent-style-name="預設段落字型" style:family="text">
      <style:text-properties style:font-name="標楷體" style:font-name-asian="標楷體" style:font-name-complex="標楷體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Frame1" text:anchor-type="paragraph" svg:x="5.0618in" svg:y="-0.628in" svg:width="1.43819in" svg:height="0.55139in" style:rel-width="scale" style:rel-height="scale"><draw:text-box><text:p text:style-name="Standard"><text:span text:style-name="T4">附件二</text:span></text:p></draw:text-box><svg:title/><svg:desc/></draw:frame></text:span></text:p>
      <text:p text:style-name="P5">北投士林區青年領袖</text:p>
      <text:p text:style-name="P6"><text:span text:style-name="T7">服務計畫書</text:span></text:p>
      <text:p text:style-name="P8">（示例）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計劃書撰擬人</text:span><text:span text:style-name="T18">:○○○</text:span></text:p>
      <text:p text:style-name="P19"/>
      <text:p text:style-name="P20">中華民國<text:s text:c="4"/>年<text:s text:c="3"/>月<text:s text:c="3"/>日</text:p>
      <text:soft-page-break/>
      <text:p text:style-name="P21">【本示例僅供申請人參考，各欄位標題是建議宜在計畫書中說明的項目，但並非強制，亦不以此為限】</text:p>
      <text:p text:style-name="P22"/>
      <text:p text:style-name="P23"><text:span text:style-name="T24">一、計畫名稱</text:span></text:p>
      <text:p text:style-name="P25"/>
      <text:p text:style-name="P26"/>
      <text:p text:style-name="P27">二、構想緣起</text:p>
      <text:p text:style-name="P28">（可敘明產生本服務構想的原因、動機）</text:p>
      <text:p text:style-name="P29"/>
      <text:p text:style-name="P30">三、計畫目標</text:p>
      <text:p text:style-name="P31">（希望達成的目標，宜具體，能事先衡量可行性，能事後檢討達成性為佳）</text:p>
      <text:p text:style-name="P32"/>
      <text:p text:style-name="P33"><text:span text:style-name="T34">四、服務對象</text:span></text:p>
      <text:p text:style-name="P35">（計畫希望能幫助的對象）</text:p>
      <text:p text:style-name="P36"/>
      <text:p text:style-name="P37">五、服務內容</text:p>
      <text:p text:style-name="P38"><text:span text:style-name="T39">（希望執行的具體服務項目，以及執行的方法與細部計畫）</text:span></text:p>
      <text:p text:style-name="P40"/>
      <text:p text:style-name="P41"><text:span text:style-name="T42">六、計畫時程</text:span></text:p>
      <text:p text:style-name="P43"><text:span text:style-name="T44">（計畫從啟動到執行完畢的時間排程）</text:span></text:p>
      <text:p text:style-name="P45"/>
      <text:p text:style-name="P46">七、所需資源</text:p>
      <text:p text:style-name="P47"><text:span text:style-name="T48">　　（計畫所需要投入的人力、工具、經費等資源，包括如何籌措的構想）</text:span></text:p>
      <text:p text:style-name="P49"/>
      <text:p text:style-name="P50"><text:span text:style-name="T51">八、參考資料</text:span></text:p>
      <text:p text:style-name="P52"><text:s text:c="4"/>（計畫書的內容如有參考資訊，請列出。如果有參考的國內外類似服務，請詳述資訊來源，以及類似服務與本計劃的差異）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「服務計劃書」以電腦繕打後列印，於</text:span><text:span text:style-name="T62">11</text:span><text:span text:style-name="T63">月</text:span><text:span text:style-name="T64">17</text:span><text:span text:style-name="T65">日</text:span><text:span text:style-name="T66">(</text:span><text:span text:style-name="T67">星期四</text:span><text:span text:style-name="T68">)</text:span><text:span text:style-name="T69">上午</text:span><text:span text:style-name="T70">10</text:span><text:span text:style-name="T71">點繳交至訓育組收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right="0.5in"/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企劃書</dc:title>
    <meta:initial-creator>Test User</meta:initial-creator>
    <dc:creator>卓婉莉</dc:creator>
    <meta:creation-date>2019-09-06T08:55:00Z</meta:creation-date>
    <dc:date>2022-11-01T08:36:00Z</dc:date>
    <meta:template xlink:href="Normal" xlink:type="simple"/>
    <meta:editing-cycles>8</meta:editing-cycles>
    <meta:editing-duration>PT600S</meta:editing-duration>
    <meta:document-statistic meta:page-count="2" meta:paragraph-count="1" meta:word-count="63" meta:character-count="423" meta:row-count="3" meta:non-whitespace-character-count="361"/>
  </office:meta>
</office:document-meta>
</file>