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olumn7" style:family="table-column">
      <style:table-column-properties style:column-width="1.4972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1.1423in" style:use-optimal-column-width="false"/>
    </style:style>
    <style:style style:name="TableColumn14" style:family="table-column">
      <style:table-column-properties style:column-width="1.1409in" style:use-optimal-column-width="false"/>
    </style:style>
    <style:style style:name="Table6" style:family="table">
      <style:table-properties style:width="7.2055in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A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194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line-height="0.3194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A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A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194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A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4958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A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A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4923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194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A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A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194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A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194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center" fo:line-height="0.3194in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A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A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194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A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5187in" style:use-optimal-row-height="false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194in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194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194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0" style:parent-style-name="Standard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7222in" style:use-optimal-row-height="false" fo:keep-together="always"/>
    </style:style>
    <style:style style:name="TableCell13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194in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Standard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155" style:family="table-row">
      <style:table-row-properties style:min-row-height="0.6736in" style:use-optimal-row-height="false" fo:keep-together="always"/>
    </style:style>
    <style:style style:name="TableCell1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3194in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3194in"/>
      <style:text-properties style:font-name="標楷體" style:font-name-asian="標楷體" style:font-name-complex="新細明體" fo:font-size="16pt" style:font-size-asian="16pt" style:font-size-complex="16pt"/>
    </style:style>
    <style:style style:name="TableCell1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194in"/>
      <style:text-properties style:font-name="標楷體" style:font-name-asian="標楷體" style:font-name-complex="新細明體" fo:font-size="16pt" style:font-size-asian="16pt" style:font-size-complex="16pt"/>
    </style:style>
    <style:style style:name="TableCell1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3194in"/>
      <style:text-properties style:font-name="標楷體" style:font-name-asian="標楷體" style:font-name-complex="新細明體" fo:font-size="16pt" style:font-size-asian="16pt" style:font-size-complex="16pt"/>
    </style:style>
    <style:style style:name="TableCell1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3194in"/>
      <style:text-properties style:font-name="標楷體" style:font-name-asian="標楷體" style:font-name-complex="新細明體" fo:font-size="16pt" style:font-size-asian="16pt" style:font-size-complex="16pt"/>
    </style:style>
    <style:style style:name="TableCell16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194in"/>
      <style:text-properties style:font-name="標楷體" style:font-name-asian="標楷體" style:font-name-complex="新細明體" fo:font-size="16pt" style:font-size-asian="16pt" style:font-size-complex="16pt"/>
    </style:style>
    <style:style style:name="TableRow169" style:family="table-row">
      <style:table-row-properties style:min-row-height="1.1993in" style:use-optimal-row-height="false" fo:keep-together="always"/>
    </style:style>
    <style:style style:name="TableCell1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3194in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3" style:parent-style-name="Standard" style:family="paragraph">
      <style:paragraph-properties fo:text-align="center" fo:line-height="0.3194in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5" style:parent-style-name="Standard" style:family="paragraph">
      <style:paragraph-properties fo:text-align="center" fo:line-height="0.3194in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Standard" style:family="paragraph">
      <style:paragraph-properties style:snap-to-layout-grid="false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Standard" style:family="paragraph">
      <style:paragraph-properties style:snap-to-layout-grid="false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Standard" style:family="paragraph">
      <style:paragraph-properties style:snap-to-layout-grid="false" fo:margin-right="-0.5583in">
        <style:tab-stops>
          <style:tab-stop style:type="left" style:position="3.8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草山扶輪社「草山之子」獎學金選拔申請表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7">
            <text:p text:style-name="P19"><text:span text:style-name="T20"><text:s/>□</text:span><text:span text:style-name="T21">個人　　</text:span><text:span text:style-name="T22">□</text:span><text:span text:style-name="T23">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  <text:p text:style-name="P30"><text:span text:style-name="T31">(</text:span><text:span text:style-name="T32">團體代表人</text:span><text:span text:style-name="T33">)</text:span>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性</text:span><text:span text:style-name="T40"><text:s text:c="4"/></text:span><text:span text:style-name="T41">別</text:span></text:p>
          </table:table-cell>
          <table:covered-table-cell/>
          <table:table-cell table:style-name="TableCell42" table:number-columns-spanned="3">
            <text:p text:style-name="P43"><text:span text:style-name="T44"><text:s text:c="3"/>□</text:span><text:span text:style-name="T45">男</text:span><text:span text:style-name="T46"><text:s text:c="3"/>□</text:span><text:span text:style-name="T47">女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出生日期</text:span></text:p>
          </table:table-cell>
          <table:covered-table-cell/>
          <table:table-cell table:style-name="TableCell57" table:number-columns-spanned="3">
            <text:p text:style-name="P58"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就讀學校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學</text:span><text:span text:style-name="T74"><text:s text:c="4"/></text:span><text:span text:style-name="T75">號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聯絡電話</text:span></text:p>
            <text:p text:style-name="P82"><text:span text:style-name="T83">(</text:span><text:span text:style-name="T84">手機</text:span><text:span text:style-name="T85">)</text:span>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電話</text:span><text:span text:style-name="T92">(</text:span><text:span text:style-name="T93">家</text:span><text:span text:style-name="T94">)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家長姓名</text:span></text:p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聯絡電話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7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通訊地址</text:span></text:p>
          </table:table-cell>
          <table:table-cell table:style-name="TableCell126" table:number-columns-spanned="7">
            <text:p text:style-name="P127"><text:span text:style-name="T128"><text:s/>□</text:span><text:span text:style-name="T129">同戶籍地址</text:span></text:p>
            <text:p text:style-name="P130"><text:span text:style-name="T1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學業成績</text:span></text:p>
          </table:table-cell>
          <table:table-cell table:style-name="TableCell136" table:number-columns-spanned="7">
            <text:p text:style-name="P137"><text:span text:style-name="T138"><text:s/></text:span><text:span text:style-name="T139">前一學年學業成績，總平均</text:span><text:span text:style-name="T140"><text:s text:c="5"/></text:span><text:span text:style-name="T141">分</text:span><text:span text:style-name="T142">(</text:span><text:span text:style-name="T143">需達</text:span><text:span text:style-name="T144">七十五</text:span><text:span text:style-name="T145">分以上</text:span><text:span text:style-name="T146">)</text:span></text:p>
            <text:p text:style-name="P147"><text:span text:style-name="T148"><text:s/></text:span><text:span text:style-name="T149">檢附學業</text:span><text:span text:style-name="T150">前一學年</text:span><text:span text:style-name="T151">(</text:span><text:span text:style-name="T152">上下學期</text:span><text:span text:style-name="T153">)</text:span><text:span text:style-name="T154">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團體人員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群育及</text:span></text:p>
            <text:p text:style-name="P173"><text:span text:style-name="T174">社團服務表現</text:span></text:p>
            <text:p text:style-name="P175"><text:span text:style-name="T176">（文字敘述）</text:span></text:p>
          </table:table-cell>
          <table:table-cell table:style-name="TableCell177" table:number-columns-spanned="7"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><text:span text:style-name="T184">申請</text:span><text:span text:style-name="T185">表請以電腦繕打後列印，於</text:span><text:span text:style-name="T186">11</text:span><text:span text:style-name="T187">月</text:span><text:span text:style-name="T188">17</text:span><text:span text:style-name="T189">日</text:span><text:span text:style-name="T190">(</text:span><text:span text:style-name="T191">星期四</text:span><text:span text:style-name="T192">)</text:span><text:span text:style-name="T193">上午</text:span><text:span text:style-name="T194">10</text:span><text:span text:style-name="T195">點繳交至訓育組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2-11-01T08:59:00Z</meta:creation-date>
    <dc:date>2022-11-02T00:54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6" meta:row-count="2" meta:non-whitespace-character-count="270"/>
  </office:meta>
</office:document-meta>
</file>