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style:snap-to-layout-grid="false" fo:text-align="justify" fo:line-height="15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1" style:parent-style-name="內文" style:list-style-name="LFO8" style:family="paragraph">
      <style:paragraph-properties style:snap-to-layout-grid="false" fo:text-align="justify" fo:line-height="15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78"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79"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0"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1"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82" style:parent-style-name="內文" style:list-style-name="LFO9" style:family="paragraph">
      <style:paragraph-properties style:snap-to-layout-grid="false" fo:text-align="justify" fo:line-height="150%"/>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0"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1"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2"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3"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9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5"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7"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9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99" style:parent-style-name="內文" style:list-style-name="LFO12" style:family="paragraph">
      <style:paragraph-properties style:snap-to-layout-grid="false" fo:text-align="justify" fo:line-height="150%"/>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0"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break-before="page" style:snap-to-layout-grid="false" fo:line-height="150%"/>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P115" style:parent-style-name="內文" style:family="paragraph">
      <style:paragraph-properties style:line-height-at-least="0in"/>
      <style:text-properties style:font-name="標楷體" style:font-name-asian="標楷體" fo:font-weight="bold" style:font-weight-asian="bold"/>
    </style:style>
    <style:style style:name="P116"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20" style:parent-style-name="內文" style:family="paragraph">
      <style:paragraph-properties style:snap-to-layout-grid="false" fo:line-height="150%"/>
      <style:text-properties style:font-name="標楷體" style:font-name-asian="標楷體" fo:font-size="14pt" style:font-size-asian="14pt"/>
    </style:style>
    <style:style style:name="P121" style:parent-style-name="內文" style:family="paragraph">
      <style:paragraph-properties style:snap-to-layout-grid="false" fo:line-height="150%"/>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style:snap-to-layout-grid="false" fo:margin-bottom="0.125in" fo:line-height="150%"/>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32"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34" style:family="table-column">
      <style:table-column-properties style:column-width="0.9291in" style:use-optimal-column-width="false"/>
    </style:style>
    <style:style style:name="TableColumn135" style:family="table-column">
      <style:table-column-properties style:column-width="1.3291in" style:use-optimal-column-width="false"/>
    </style:style>
    <style:style style:name="TableColumn136" style:family="table-column">
      <style:table-column-properties style:column-width="1.5263in" style:use-optimal-column-width="false"/>
    </style:style>
    <style:style style:name="TableColumn137" style:family="table-column">
      <style:table-column-properties style:column-width="0.7326in" style:use-optimal-column-width="false"/>
    </style:style>
    <style:style style:name="TableColumn138" style:family="table-column">
      <style:table-column-properties style:column-width="0.1534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1.5194in" style:use-optimal-column-width="false"/>
    </style:style>
    <style:style style:name="Table133" style:family="table">
      <style:table-properties style:width="6.7805in" fo:margin-left="0in" table:align="center"/>
    </style:style>
    <style:style style:name="TableRow141" style:family="table-row">
      <style:table-row-properties style:min-row-height="0.6763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4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48"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50" style:family="table-row">
      <style:table-row-properties style:min-row-height="0.676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3" style:family="table-cell">
      <style:table-cell-properties fo:border="0.0104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55" style:family="table-cell">
      <style:table-cell-properties fo:border="0.0104in solid #000000" fo:background-color="#FFFFFF" style:writing-mode="lr-tb" style:vertical-align="middle" fo:padding-top="0in" fo:padding-left="0.0194in" fo:padding-bottom="0in" fo:padding-right="0.0194in"/>
    </style:style>
    <style:style style:name="P15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59" style:family="table-row">
      <style:table-row-properties style:min-row-height="1.243in"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2"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67"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69"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70" style:parent-style-name="內文" style:family="paragraph">
      <style:paragraph-properties fo:text-align="center" fo:line-height="150%"/>
    </style:style>
    <style:style style:name="T171" style:parent-style-name="預設段落字型" style:family="text">
      <style:text-properties style:font-name="標楷體" style:font-name-asian="標楷體" fo:font-weight="bold" style:font-weight-asian="bold" fo:font-size="11pt" style:font-size-asian="11pt"/>
    </style:style>
    <style:style style:name="TableRow172" style:family="table-row">
      <style:table-row-properties style:min-row-height="0.6763in"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內文" style:family="paragraph">
      <style:paragraph-properties fo:text-align="justify" fo:line-height="150%" fo:margin-right="0.0284in"/>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51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184" style:family="table-row">
      <style:table-row-properties style:min-row-height="0.5in" style:use-optimal-row-height="false" fo:keep-together="always"/>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內文" style:family="paragraph">
      <style:paragraph-properties fo:text-align="center" fo:line-height="150%"/>
    </style:style>
    <style:style style:name="T187" style:parent-style-name="預設段落字型" style:family="text">
      <style:text-properties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text-align="center" fo:line-height="150%"/>
    </style:style>
    <style:style style:name="T190" style:parent-style-name="預設段落字型" style:family="text">
      <style:text-properties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內文" style:family="paragraph">
      <style:paragraph-properties fo:text-align="center" fo:line-height="150%"/>
    </style:style>
    <style:style style:name="T193" style:parent-style-name="預設段落字型" style:family="text">
      <style:text-properties style:font-name-asian="標楷體" fo:color="#000000" fo:font-size="14pt" style:font-size-asian="14pt" style:font-size-complex="14pt" fo:background-color="#FFFFFF"/>
    </style:style>
    <style:style style:name="TableRow194" style:family="table-row">
      <style:table-row-properties style:min-row-height="0.7395in" style:use-optimal-row-height="false" fo:keep-together="always"/>
    </style:style>
    <style:style style:name="TableCell1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asian="標楷體" fo:color="#000000"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style>
    <style:style style:name="P202" style:parent-style-name="內文" style:family="paragraph">
      <style:paragraph-properties fo:break-before="page" style:snap-to-layout-grid="false" fo:line-height="150%"/>
      <style:text-properties style:font-name="標楷體" style:font-name-asian="標楷體" fo:font-size="14pt" style:font-size-asian="14pt"/>
    </style:style>
    <style:style style:name="P203"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04" style:parent-style-name="內文" style:family="paragraph">
      <style:paragraph-properties style:snap-to-layout-grid="false" fo:line-height="150%"/>
    </style:style>
    <style:style style:name="P205" style:parent-style-name="內文" style:family="paragraph">
      <style:text-properties style:font-name="標楷體" style:font-name-asian="標楷體" fo:font-weight="bold" style:font-weight-asian="bold" fo:font-size="24pt" style:font-size-asian="24pt" style:font-size-complex="24pt"/>
    </style:style>
    <style:style style:name="T206" style:parent-style-name="預設段落字型" style:family="text">
      <style:text-properties style:font-name="標楷體" style:font-name-asian="標楷體" fo:font-weight="bold" style:font-weight-asian="bold" fo:font-size="24pt" style:font-size-asian="24pt" style:font-size-complex="24pt"/>
    </style:style>
    <style:style style:name="T207"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center"/>
      <style:text-properties fo:font-size="14pt" style:font-size-asian="14pt" style:font-size-complex="14pt"/>
    </style:style>
    <style:style style:name="P211" style:parent-style-name="內文" style:family="paragraph">
      <style:paragraph-properties fo:text-align="center"/>
      <style:text-properties fo:font-size="14pt" style:font-size-asian="14pt" style:font-size-complex="14pt"/>
    </style:style>
    <style:style style:name="P212" style:parent-style-name="內文" style:family="paragraph">
      <style:paragraph-properties fo:text-align="center"/>
      <style:text-properties fo:font-size="14pt" style:font-size-asian="14pt" style:font-size-complex="14pt"/>
    </style:style>
    <style:style style:name="P213" style:parent-style-name="內文" style:family="paragraph">
      <style:paragraph-properties style:snap-to-layout-grid="false" fo:line-height="150%"/>
      <style:text-properties style:font-name="標楷體" style:font-name-asian="標楷體" fo:font-size="14pt" style:font-size-asian="14pt"/>
    </style:style>
    <style:style style:name="P214" style:parent-style-name="內文" style:family="paragraph">
      <style:paragraph-properties style:snap-to-layout-grid="false" fo:line-height="150%"/>
      <style:text-properties style:font-name="標楷體" style:font-name-asian="標楷體" fo:font-size="14pt" style:font-size-asian="14pt"/>
    </style:style>
    <style:style style:name="P215" style:parent-style-name="內文" style:family="paragraph">
      <style:paragraph-properties style:snap-to-layout-grid="false" fo:line-height="150%"/>
      <style:text-properties style:font-name="標楷體" style:font-name-asian="標楷體" fo:font-size="14pt" style:font-size-asian="14pt"/>
    </style:style>
    <style:style style:name="P216" style:parent-style-name="內文" style:family="paragraph">
      <style:paragraph-properties style:snap-to-layout-grid="false" fo:line-height="150%"/>
      <style:text-properties style:font-name="標楷體" style:font-name-asian="標楷體" fo:font-size="14pt" style:font-size-asian="14pt"/>
    </style:style>
    <style:style style:name="P217" style:parent-style-name="內文" style:family="paragraph">
      <style:paragraph-properties style:snap-to-layout-grid="false" fo:line-height="150%"/>
      <style:text-properties style:font-name="標楷體" style:font-name-asian="標楷體" fo:font-size="14pt" style:font-size-asian="14pt"/>
    </style:style>
    <style:style style:name="P218" style:parent-style-name="內文"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style:text-properties style:font-name="標楷體" style:font-name-asian="標楷體" fo:font-size="14pt" style:font-size-asian="14pt"/>
    </style:style>
    <style:style style:name="P220"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2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27"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break-before="page" style:snap-to-layout-grid="false" fo:line-height="150%"/>
      <style:text-properties style:font-name="標楷體" style:font-name-asian="標楷體" fo:font-size="14pt" style:font-size-asian="14pt"/>
    </style:style>
    <style:style style:name="P234"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35" style:parent-style-name="內文" style:family="paragraph">
      <style:paragraph-properties style:snap-to-layout-grid="false" fo:line-height="150%"/>
      <style:text-properties style:font-name="標楷體" style:font-name-asian="標楷體" fo:font-size="14pt" style:font-size-asian="14pt"/>
    </style:style>
    <style:style style:name="P236" style:parent-style-name="內文" style:family="paragraph">
      <style:paragraph-properties style:snap-to-layout-grid="false" fo:line-height="150%"/>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150%"/>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62" style:parent-style-name="內文" style:family="paragraph">
      <style:paragraph-properties style:snap-to-layout-grid="false" fo:line-height="150%"/>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收件截止日：111年10月31日(星期一)下午5時止，以郵戳為憑，逾<text:soft-page-break/>期恕不受理。</text:p>
        </text:list-item>
        <text:list-item>
          <text:p text:style-name="P48">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49">紙本參賽作品請以學校為單位，併同徵件比賽報名表裝入信封袋，信封袋上請貼「徵文比賽專用封面」(附件3)，以茲辨識。</text:p>
        </text:list-item>
        <text:list-item>
          <text:p text:style-name="P50">紙本作品請以掛號郵寄至臺北市立松山高級商業家事職業學校<text:s/>教官室收（地址：臺北市信義區松山路655號）。</text:p>
        </text:list-item>
        <text:list-item>
          <text:p text:style-name="P51"><text:span text:style-name="T52">寄出紙本作品後，請同時將作品附件</text:span><text:span text:style-name="T53">(1-2)</text:span><text:span text:style-name="T54">併成</text:span><text:span text:style-name="T55">1</text:span><text:span text:style-name="T56">個完整壓縮檔，傳送至</text:span><text:span text:style-name="T57">rockneil0405@mail.ssvs.tp.edu.tw</text:span><text:span text:style-name="T58">，並確依下列事項辦理：</text:span></text:p>
        </text:list-item>
      </text:list>
      <text:list text:style-name="LFO7" text:continue-numbering="true">
        <text:list-item>
          <text:p text:style-name="P59">檔名請填寫：(學校名稱)讀新聞、防詐騙、一起讚徵文比賽。</text:p>
        </text:list-item>
        <text:list-item>
          <text:p text:style-name="P60">附件內容請包含：</text:p>
        </text:list-item>
      </text:list>
      <text:list text:style-name="LFO8" text:continue-numbering="true">
        <text:list-item>
          <text:p text:style-name="P61"><text:span text:style-name="T62">作品電子</text:span><text:span text:style-name="T63">word</text:span><text:span text:style-name="T64">檔，請依下列格式命名：</text:span><text:span text:style-name="T65">組別</text:span><text:span text:style-name="T66">-</text:span><text:span text:style-name="T67">校名</text:span><text:span text:style-name="T68">-</text:span><text:span text:style-name="T69">作者</text:span><text:span text:style-name="T70">，例：國小組</text:span><text:span text:style-name="T71">-○○</text:span><text:span text:style-name="T72">國小</text:span><text:span text:style-name="T73">-</text:span><text:span text:style-name="T74">王小明</text:span></text:p>
        </text:list-item>
        <text:list-item>
          <text:p text:style-name="P75">學生個人報名表(掃描電子檔)</text:p>
        </text:list-item>
      </text:list>
      <text:list text:style-name="LFO6" text:continue-numbering="true">
        <text:list-item>
          <text:p text:style-name="P76">相關疑義請電洽臺北市政府教育局軍訓室李教官，電話：27256444。</text:p>
        </text:list-item>
      </text:list>
      <text:list text:style-name="LFO1" text:continue-numbering="true">
        <text:list-item>
          <text:p text:style-name="P77">評審及獎勵</text:p>
        </text:list-item>
      </text:list>
      <text:list text:style-name="LFO9" text:continue-numbering="true">
        <text:list-item>
          <text:p text:style-name="P78">評分標準</text:p>
        </text:list-item>
      </text:list>
      <text:list text:style-name="LFO10" text:continue-numbering="true">
        <text:list-item>
          <text:p text:style-name="P79">內容與結構：占50％</text:p>
        </text:list-item>
        <text:list-item>
          <text:p text:style-name="P80">邏輯與修辭：占40％</text:p>
        </text:list-item>
        <text:list-item>
          <text:p text:style-name="P81">格式與標點：占10％</text:p>
        </text:list-item>
      </text:list>
      <text:list text:style-name="LFO9" text:continue-numbering="true">
        <text:list-item>
          <text:p text:style-name="P82"><text:span text:style-name="T83">評選時間：由學校內先行進行初評，擇優「</text:span><text:span text:style-name="T84">1</text:span><text:span text:style-name="T85">件」薦報本局進行評選，本局將於</text:span><text:span text:style-name="T86">11</text:span><text:span text:style-name="T87">月聘請相關專家學者，組成評審團召開評審會議評選得獎作品。</text:span></text:p>
        </text:list-item>
        <text:list-item>
          <text:p text:style-name="P88">評選結果：得獎名單預計於111年11月30日(星期三)前公告於本局軍訓室網站(https://mt.tp.edu.tw/pro/Center/Mixed.aspx)。</text:p>
        </text:list-item>
        <text:list-item>
          <text:p text:style-name="P89">各組選出特優1名、優等3名、佳作5名，獎項及內容如下：</text:p>
        </text:list-item>
      </text:list>
      <text:list text:style-name="LFO11" text:continue-numbering="true">
        <text:list-item>
          <text:p text:style-name="P90">特優：共1名。每名頒發獎狀乙幀，致贈3,000元禮劵。</text:p>
        </text:list-item>
        <text:list-item>
          <text:p text:style-name="P91">優等：共3名。每名頒發獎狀乙幀，致贈2,000元禮劵。</text:p>
        </text:list-item>
        <text:list-item>
          <text:p text:style-name="P92">佳作：共5名。每名頒發獎狀乙幀，致贈1,000元禮劵。</text:p>
        </text:list-item>
        <text:list-item>
          <text:p text:style-name="P93">得獎者請繳交作品聲明與授權同意書(附件4)。</text:p>
        </text:list-item>
        <text:list-item>
          <text:p text:style-name="P94">得獎作品主辦單位有發表使用之權利，視需要公布本局facebook粉絲專頁或編輯成冊提供本市各級學校師生欣賞。</text:p>
        </text:list-item>
      </text:list>
      <text:list text:style-name="LFO9" text:continue-numbering="true">
        <text:list-item>
          <text:p text:style-name="P95">頒獎：本局另行通知獲獎人員所屬學校，並委由學校利用公開場合進行頒獎。</text:p>
        </text:list-item>
        <text:list-item>
          <text:p text:style-name="P96">獲獎名額：名額視投稿數量及評選結果，增列入選名額，或不足額錄取。</text:p>
        </text:list-item>
      </text:list>
      <text:list text:style-name="LFO1" text:continue-numbering="true">
        <text:list-item>
          <text:p text:style-name="P97">其他注意事項</text:p>
        </text:list-item>
      </text:list>
      <text:list text:style-name="LFO12" text:continue-numbering="true">
        <text:list-item>
          <text:p text:style-name="P98">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99"><text:span text:style-name="T100">作品無論得獎與否均不予退件，得獎作品如發現違反參加資格，或有侵害他人著作權經主辦單位認定或遭檢舉並證實確有上述情事，將取消其獎勵資格，並追回已發之禮</text:span><text:span text:style-name="T101">劵</text:span><text:span text:style-name="T102">及獎狀。</text:span></text:p>
        </text:list-item>
        <text:list-item>
          <text:p text:style-name="P103">參賽者請於報名及投稿表格上詳載個人資料，作品稿件上請勿加註任何記號，或書印作者姓名；作品字數不足或超過、資料繳交不齊全者，視為不合格件，不予評選。</text:p>
        </text:list-item>
        <text:list-item>
          <text:p text:style-name="P104">作品得獎後，應由參賽者依著作權法規定簽署「著作使用權授權同意書」，得獎作品之著作權屬於本局，本局基於非營利之教育推廣與資源分享目的擁有推廣、借閱、公布、印製、發行、重製及公開展示播放、上網等之權利，不另支付酬勞或任何費用。</text:p>
        </text:list-item>
        <text:list-item>
          <text:p text:style-name="P105">若有涉及相關著作權法律責任及侵害第三人權利時，悉由作品提供者自行負法律上責任，概與主辦單位無關。</text:p>
        </text:list-item>
        <text:list-item>
          <text:p text:style-name="P106">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07">主辦單位保留最終裁決權，參賽者不得異議。</text:p>
        </text:list-item>
      </text:list>
      <text:list text:style-name="LFO1" text:continue-numbering="true">
        <text:list-item>
          <text:p text:style-name="P108">敘獎：</text:p>
        </text:list-item>
      </text:list>
      <text:list text:style-name="LFO13" text:continue-numbering="true">
        <text:list-item>
          <text:p text:style-name="P109">各校辦理初評及薦報學生完成報名，其承辦人員嘉獎1次2人，以上敘獎由各校依權責發布。</text:p>
        </text:list-item>
        <text:list-item>
          <text:p text:style-name="P110">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11">本計畫核定後實施，修正亦同。</text:p>
        </text:list-item>
      </text:list>
      <text:soft-page-break/>
      <text:p text:style-name="P112"><text:span text:style-name="T113"><draw:frame draw:z-index="251656704" draw:id="id1" draw:style-name="a1" draw:name="文字方塊 2" text:anchor-type="paragraph" svg:x="5.60764in" svg:y="-0.44444in" svg:width="1.46806in" svg:height="0.75in" style:rel-width="scale" style:rel-height="scale"><draw:text-box><text:p text:style-name="P114">收件編號：</text:p><text:p text:style-name="P115"/><text:p text:style-name="P116">(由收件單位填寫)</text:p></draw:text-box><svg:title/><svg:desc/></draw:frame></text:span><text:span text:style-name="T117">附件</text:span><text:span text:style-name="T118">1</text:span></text:p>
      <text:p text:style-name="P119">臺北市政府教育局「讀新聞、防詐騙、一起讚」徵文比賽</text:p>
      <text:p text:style-name="P120"/>
      <text:p text:style-name="P121"><text:span text:style-name="T122">內文</text:span><text:span text:style-name="T123">(14</text:span><text:span text:style-name="T124">號字，標點符號以全行字，行距採</text:span><text:span text:style-name="T125">1.5</text:span><text:span text:style-name="T126">倍行高</text:span><text:span text:style-name="T127">)</text:span></text:p>
      <text:soft-page-break/>
      <text:p text:style-name="P128"><text:span text:style-name="T129">附件</text:span><text:span text:style-name="T130">2</text:span></text:p>
      <text:p text:style-name="P131">臺北市政府教育局「讀新聞、防詐騙、一起讚」徵文比賽徵文比賽報名表</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參加組別</text:p>
          </table:table-cell>
          <table:table-cell table:style-name="TableCell144" table:number-columns-spanned="4">
            <text:p text:style-name="P145">□國小組<text:s text:c="3"/>□國中組<text:s text:c="3"/>□高中職組</text:p>
          </table:table-cell>
          <table:covered-table-cell/>
          <table:covered-table-cell/>
          <table:covered-table-cell/>
          <table:table-cell table:style-name="TableCell146">
            <text:p text:style-name="P147">收件編號</text:p>
          </table:table-cell>
          <table:table-cell table:style-name="TableCell148">
            <text:p text:style-name="P149">(由收件單位填寫)</text:p>
          </table:table-cell>
        </table:table-row>
        <table:table-row table:style-name="TableRow150">
          <table:table-cell table:style-name="TableCell151">
            <text:p text:style-name="P152">就讀學校</text:p>
          </table:table-cell>
          <table:table-cell table:style-name="TableCell153" table:number-columns-spanned="2">
            <text:p text:style-name="P154"/>
          </table:table-cell>
          <table:covered-table-cell/>
          <table:table-cell table:style-name="TableCell155" table:number-columns-spanned="2">
            <text:p text:style-name="P156">班級</text:p>
          </table:table-cell>
          <table:covered-table-cell/>
          <table:table-cell table:style-name="TableCell157" table:number-columns-spanned="2">
            <text:p text:style-name="P158">年<text:s text:c="5"/>班</text:p>
          </table:table-cell>
          <table:covered-table-cell/>
        </table:table-row>
        <table:table-row table:style-name="TableRow159">
          <table:table-cell table:style-name="TableCell160">
            <text:p text:style-name="P161">作者姓名</text:p>
            <text:p text:style-name="P162">限填1人</text:p>
          </table:table-cell>
          <table:table-cell table:style-name="TableCell163" table:number-columns-spanned="2">
            <text:p text:style-name="P164"/>
          </table:table-cell>
          <table:covered-table-cell/>
          <table:table-cell table:style-name="TableCell165" table:number-columns-spanned="2">
            <text:p text:style-name="P166">指導老師</text:p>
            <text:p text:style-name="P167">限填1人</text:p>
          </table:table-cell>
          <table:covered-table-cell/>
          <table:table-cell table:style-name="TableCell168" table:number-columns-spanned="2">
            <text:p text:style-name="P169">報名後不得以</text:p>
            <text:p text:style-name="P170"><text:span text:style-name="T171">任何理由要求更改指導老師</text:span></text:p>
          </table:table-cell>
          <table:covered-table-cell/>
        </table:table-row>
        <table:table-row table:style-name="TableRow172">
          <table:table-cell table:style-name="TableCell173">
            <text:p text:style-name="P174">題目</text:p>
          </table:table-cell>
          <table:table-cell table:style-name="TableCell175" table:number-columns-spanned="6">
            <text:p text:style-name="P176"><text:span text:style-name="T177">讀新聞、防詐騙、一起讚</text:span></text:p>
          </table:table-cell>
          <table:covered-table-cell/>
          <table:covered-table-cell/>
          <table:covered-table-cell/>
          <table:covered-table-cell/>
          <table:covered-table-cell/>
        </table:table-row>
        <table:table-row table:style-name="TableRow178">
          <table:table-cell table:style-name="TableCell179">
            <text:p text:style-name="P180">個人資料保護說明</text:p>
          </table:table-cell>
          <table:table-cell table:style-name="TableCell181" table:number-columns-spanned="6">
            <text:p text:style-name="P182">您的個人資料受到本局【隱私權政策聲明】之保護及規範。</text:p>
            <text:p text:style-name="P183">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184">
          <table:table-cell table:style-name="TableCell185" table:number-columns-spanned="2">
            <text:p text:style-name="P186"><text:span text:style-name="T187">承辦人核章</text:span></text:p>
          </table:table-cell>
          <table:covered-table-cell/>
          <table:table-cell table:style-name="TableCell188" table:number-columns-spanned="2">
            <text:p text:style-name="P189"><text:span text:style-name="T190">單位主管核章</text:span></text:p>
          </table:table-cell>
          <table:covered-table-cell/>
          <table:table-cell table:style-name="TableCell191" table:number-columns-spanned="3">
            <text:p text:style-name="P192"><text:span text:style-name="T193">校長核章</text:span></text:p>
          </table: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row>
      </table:table>
      <text:p text:style-name="P201"/>
      <text:soft-page-break/>
      <text:p text:style-name="P202">附件3</text:p>
      <text:p text:style-name="P203">臺北市政府教育局「讀新聞、防詐騙、一起讚」徵文比賽專用封面</text:p>
      <text:soft-page-break/>
      <text:p text:style-name="P204"><draw:frame draw:z-index="251657728" draw:id="id2" draw:style-name="a2" draw:name="文字方塊 2" text:anchor-type="paragraph" svg:x="5.4625in" svg:y="0.17014in" svg:width="1.2in" svg:height="9.25903in" style:rel-width="scale" style:rel-height="scale"><draw:text-box><text:p text:style-name="P205">收件單位：臺北市立松山高級商業家事職業學校<text:s/>教官室<text:s text:c="2"/>收</text:p><text:p text:style-name="內文"><text:span text:style-name="T206">收件地址：臺北市信義區松山路</text:span><text:span text:style-name="T207">655</text:span><text:span text:style-name="T208">號</text:span></text:p></draw:text-box><svg:title/><svg:desc/></draw:frame><text:span text:style-name="T209"><draw:frame draw:z-index="251658752" draw:id="id3" draw:style-name="a3" draw:name="文字方塊 2" text:anchor-type="paragraph" svg:x="0.01389in" svg:y="0.60486in" svg:width="1.50625in" svg:height="1.36042in" style:rel-width="scale" style:rel-height="scale"><draw:text-box><text:p text:style-name="P210">掛號</text:p><text:p text:style-name="P211">------------------</text:p><text:p text:style-name="P212">貼足郵資</text:p></draw:text-box><svg:title/><svg:desc/></draw:frame></text:span></text:p>
      <text:p text:style-name="P213"/>
      <text:p text:style-name="P214"/>
      <text:p text:style-name="P215"/>
      <text:p text:style-name="P216"/>
      <text:p text:style-name="P217"/>
      <text:p text:style-name="P218"/>
      <text:p text:style-name="P219"/>
      <text:p text:style-name="P220">寄件人姓名：</text:p>
      <text:p text:style-name="P221">聯絡方式(手機)：</text:p>
      <text:p text:style-name="P222">地址：</text:p>
      <text:p text:style-name="P223"/>
      <text:p text:style-name="P224">注意</text:p>
      <text:list text:style-name="LFO14" text:continue-numbering="true">
        <text:list-item>
          <text:p text:style-name="P225">學生作品、報名表請勿摺疊，應平放裝</text:p>
        </text:list-item>
      </text:list>
      <text:p text:style-name="P226">入此信封內。</text:p>
      <text:list text:style-name="LFO14" text:continue-numbering="true">
        <text:list-item>
          <text:p text:style-name="P227">資料不全者，不予受理。</text:p>
        </text:list-item>
        <text:list-item>
          <text:p text:style-name="P228">本封袋請以掛號郵件投遞，如以平信寄</text:p>
        </text:list-item>
      </text:list>
      <text:p text:style-name="P229">遞發生遺失或遲誤，而致無法報名，自</text:p>
      <text:p text:style-name="P230">行負責。</text:p>
      <text:list text:style-name="LFO14" text:continue-numbering="true">
        <text:list-item>
          <text:p text:style-name="P231">寄件前請再確認資料是否正確並以免影</text:p>
        </text:list-item>
      </text:list>
      <text:p text:style-name="P232">響學生權益。</text:p>
      <text:soft-page-break/>
      <text:p text:style-name="P233">附件4</text:p>
      <text:p text:style-name="P234">作品聲明與授權同意書</text:p>
      <text:p text:style-name="P235"/>
      <text:p text:style-name="P236"><text:span text:style-name="T237"><text:s text:c="16"/></text:span><text:span text:style-name="T238">君</text:span><text:span text:style-name="T239">(</text:span><text:span text:style-name="T240">以下稱甲方</text:span><text:span text:style-name="T241">)</text:span></text:p>
      <text:p text:style-name="P242"><text:span text:style-name="T243">就作品名稱：</text:span><text:span text:style-name="T244">讀新聞、防詐騙、一起讚</text:span><text:span text:style-name="T245">，同意無償授權臺北市政府教育局</text:span><text:span text:style-name="T246">(</text:span><text:span text:style-name="T247">以下稱乙方</text:span><text:span text:style-name="T248">)</text:span><text:span text:style-name="T249">基於非營利之教育推廣與資源分享目的，得以任何形式與方式進行重製、改作、發行、公開發表、透過網路公開傳輸、轉授權與各學校師生使用等行為。</text:span></text:p>
      <text:p text:style-name="P250">甲方聲明並保證授權著作為甲方所自行創作且授權著作，未曾於其他比賽獲獎，且未侵害任何第三人之智慧財產權，並擔保投稿作品惟初次發表。</text:p>
      <text:p text:style-name="P251">本著作作者同意於下方簽章。</text:p>
      <text:p text:style-name="P252"/>
      <text:p text:style-name="P253">此致</text:p>
      <text:p text:style-name="P254">臺北市政府教育局</text:p>
      <text:p text:style-name="P255">甲方</text:p>
      <text:p text:style-name="P256">作者姓名：<text:s text:c="28"/>(簽章)</text:p>
      <text:p text:style-name="P257">作者身份證字號：</text:p>
      <text:p text:style-name="P258">監護人/法定代理人：<text:s text:c="19"/>(簽章)</text:p>
      <text:p text:style-name="P259">連絡電話：</text:p>
      <text:p text:style-name="P260">住址：</text:p>
      <text:p text:style-name="P261"/>
      <text:p text:style-name="P262"><text:span text:style-name="T263">中</text:span><text:span text:style-name="T264">華民國</text:span><text:span text:style-name="T265"><text:s/></text:span><text:span text:style-name="T266">年</text:span><text:span text:style-name="T267"><text:s/></text:span><text:span text:style-name="T268">月</text:span><text:span text:style-name="T269"><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3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text:style-name="WW_CharLFO8LV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劉育銨</dc:creator>
    <meta:creation-date>2022-10-03T05:23:00Z</meta:creation-date>
    <dc:date>2022-10-03T05:23:00Z</dc:date>
    <meta:print-date>2022-09-15T02:50:00Z</meta:print-date>
    <meta:template xlink:href="Normal" xlink:type="simple"/>
    <meta:editing-cycles>2</meta:editing-cycles>
    <meta:editing-duration>PT0S</meta:editing-duration>
    <meta:document-statistic meta:page-count="9" meta:paragraph-count="5" meta:word-count="447" meta:character-count="2992" meta:row-count="21" meta:non-whitespace-character-count="2550"/>
  </office:meta>
</office:document-meta>
</file>